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tasking"/><text:bookmark-start text:name="__RefHeading___multitasking_1"/><text:bookmark-start text:name="multitasking"/>Multitasking<text:bookmark-end text:name="__RefHeading___multitasking_1"/><text:bookmark-end text:name="multitasking"/></text:h>
      <text:p text:style-name="Text_20_body"><text:span text:style-name="Strong_20_Emphasis">Multitasking</text:span> je základní vlastností moderních operačních systémů. Umožňuje uživateli například psát dokument, zatímco na pozadí hraje hudba, stahuje se soubor z internetu a probíhá kontrola antivirem. Existují dva základní principy, jak multitasking funguje: hardwarový (skutečný) a softwarový (střídání času).</text:p>
      <text:p text:style-name="Horizontal_20_Line"/>
      <text:h text:style-name="Heading_20_1" text:outline-level="1"><text:bookmark-start text:name="__RefHeading___typy_multitaskingu_2"/><text:bookmark-start text:name="typy_multitaskingu"/>Typy multitaskingu<text:bookmark-end text:name="__RefHeading___typy_multitaskingu_2"/><text:bookmark-end text:name="typy_multitaskingu"/></text:h>
      <text:h text:style-name="Heading_20_2" text:outline-level="2"><text:bookmark-start text:name="__RefHeading___kooperativni_multitasking_historicky_3"/><text:bookmark-start text:name="kooperativni_multitasking_historicky"/>1. Kooperativní multitasking (historický)<text:bookmark-end text:name="__RefHeading___kooperativni_multitasking_historicky_3"/><text:bookmark-end text:name="kooperativni_multitasking_historicky"/></text:h>
      <text:p text:style-name="Text_20_body">V tomto režimu proces sám rozhoduje, kdy „předá slovo“ operačnímu systému nebo jinému programu.</text:p>
      <text:list text:style-name="List_20_1" text:continue-numbering="false">
        <text:list-item>
          <text:p text:style-name="LastListParagraph_List_20_1_Content_First"> <text:span text:style-name="Strong_20_Emphasis">Nevýhoda:</text:span> Pokud se jeden program zasekne, zamrzne celý počítač, protože procesor čeká na uvolnění, které nikdy nepřijde (typické pro Windows 3.1).</text:p>
        </text:list-item>
      </text:list>
      <text:h text:style-name="Heading_20_2" text:outline-level="2"><text:bookmark-start text:name="__RefHeading___preemptivni_multitasking_moderni_4"/><text:bookmark-start text:name="preemptivni_multitasking_moderni"/>2. Preemptivní multitasking (moderní)<text:bookmark-end text:name="__RefHeading___preemptivni_multitasking_moderni_4"/><text:bookmark-end text:name="preemptivni_multitasking_moderni"/></text:h>
      <text:p text:style-name="Text_20_body">Operační systém má plnou kontrolu a každému programu přiděluje krátký časový úsek (<text:span text:style-name="Strong_20_Emphasis">time slice</text:span>) na procesoru. Po uplynutí času systém běh programu pozastaví a přepne na jiný.</text:p>
      <text:list text:style-name="List_20_1" text:continue-numbering="false">
        <text:list-item>
          <text:p text:style-name="LastListParagraph_List_20_1_Content_First"> <text:span text:style-name="Strong_20_Emphasis">Výhoda:</text:span> Pokud jeden program přestane odpovídat, systém ho prostě odřízne a zbytek počítače běží dál (Windows 10/11, macOS, Linux).</text:p>
        </text:list-item>
      </text:list>
      <text:p text:style-name="Horizontal_20_Line"/>
      <text:h text:style-name="Heading_20_1" text:outline-level="1"><text:bookmark-start text:name="__RefHeading___hardwarovy_vs._softwarovy_multitasking_5"/><text:bookmark-start text:name="hardwarovy_vs._softwarovy_multitasking"/>Hardwarový vs. Softwarový multitasking<text:bookmark-end text:name="__RefHeading___hardwarovy_vs._softwarovy_multitasking_5"/><text:bookmark-end text:name="hardwarovy_vs._softwarovy_multitasking"/></text:h>
      <text:p text:style-name="Text_20_body">Dnes se tyto dvě metody kombinují:</text:p>
      <text:list text:style-name="List_20_1" text:continue-numbering="false">
        <text:list-item>
          <text:p text:style-name="List_20_1_Content_First"> <text:span text:style-name="Strong_20_Emphasis">Kontextové přepínání (Context Switching):</text:span> Na jednom jádře procesoru se programy střídají tak rychle (tisíckrát za sekundu), že lidské oko vnímá jejich běh jako plynulý.</text:p>
        </text:list-item>
        <text:list-item>
          <text:p text:style-name="List_20_1_Content"> <text:span text:style-name="Strong_20_Emphasis">Paralelní zpracování (Parallelism):</text:span> Pokud má procesor více jader, může každé jádro vykonávat zcela jinou úlohu ve stejný okamžik. To je „skutečný“ multitasking.</text:p>
        </text:list-item>
        <text:list-item>
          <text:p text:style-name="List_20_1_Content_Last"> <text:span text:style-name="Strong_20_Emphasis">Hyper-Threading / SMT:</text:span> Technologie, která umožňuje jednomu fyzickému jádru zpracovávat dvě vlákna najednou tím, že efektivněji využívá nevyužité části jeho obvodů.</text:p>
        </text:list-item>
      </text:list>
      <text:p text:style-name="Horizontal_20_Line"/>
      <text:h text:style-name="Heading_20_1" text:outline-level="1"><text:bookmark-start text:name="__RefHeading___klicove_pojmy_6"/><text:bookmark-start text:name="klicove_pojmy"/>Klíčové pojmy<text:bookmark-end text:name="__RefHeading___klicove_pojmy_6"/><text:bookmark-end text:name="klicove_pojm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ojem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 (Process)</text:span> </text:p>
          </table:table-cell>
          <table:table-cell office:value-type="string" table:style-name="tablecell">
            <text:p text:style-name="tablealignleft"> Samostatná běžící aplikace (např. prohlížeč), která má vlastní vyhrazenou paměť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ákno (Thread)</text:span> </text:p>
          </table:table-cell>
          <table:table-cell office:value-type="string" table:style-name="tablecell">
            <text:p text:style-name="tablealignleft"> Menší jednotka uvnitř procesu. Jeden proces (např. hra) může mít desítky vláken (fyzika, zvuk, síť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ánovač (Scheduler)</text:span> </text:p>
          </table:table-cell>
          <table:table-cell office:value-type="string" table:style-name="tablecell">
            <text:p text:style-name="tablealignleft"> Část jádra operačního systému, která rozhoduje, které vlákno dostane přístup k procesoru jako dalš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žijní náklady (Overhead)</text:span> </text:p>
          </table:table-cell>
          <table:table-cell office:value-type="string" table:style-name="tablecell">
            <text:p text:style-name="tablealignleft"> Čas, který procesor spotřebuje na samotné přepínání mezi úlohami místo jejich vykonávání. </text:p>
          </table:table-cell>
        </table:table-row>
      </table:table>
      <text:p text:style-name="Horizontal_20_Line"/>
      <text:h text:style-name="Heading_20_1" text:outline-level="1"><text:bookmark-start text:name="__RefHeading___vyzvy_multitaskingu_7"/><text:bookmark-start text:name="vyzvy_multitaskingu"/>Výzvy multitaskingu<text:bookmark-end text:name="__RefHeading___vyzvy_multitaskingu_7"/><text:bookmark-end text:name="vyzvy_multitaskingu"/></text:h>
      <text:list text:style-name="List_20_1" text:continue-numbering="false">
        <text:list-item>
          <text:p text:style-name="List_20_1_Content_First"> <text:span text:style-name="Strong_20_Emphasis">Závody o zdroje (Race Conditions):</text:span> Situace, kdy se dvě vlákna snaží přepsat stejná data ve stejný čas, což může vést k chybám.</text:p>
        </text:list-item>
        <text:list-item>
          <text:p text:style-name="List_20_1_Content"> <text:span text:style-name="Strong_20_Emphasis">Deadlock (Uváznutí):</text:span> Stav, kdy Program A čeká na data od Programu B a Program B zároveň čeká na Program A. Oba zůstanou navždy stát.</text:p>
        </text:list-item>
        <text:list-item>
          <text:p text:style-name="List_20_1_Content_Last"> <text:span text:style-name="Strong_20_Emphasis">Správa paměti:</text:span> Operační systém musí zajistit, aby jeden program nemohl číst nebo měnit data jiného programu.</text:p>
        </text:list-item>
      </text:list>
      <text:p text:style-name="Horizontal_20_Line"/>
      <text:p text:style-name="Text_20_body"><text:span text:style-name="Emphasis">Související pojmy: Operační systém, CPU, Jádro procesoru (Core), Hyper-Threading, Proces, Vlákno (Thread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32</meta:creation-date>
    <dc:creator>Generated</dc:creator>
    <dc:date>2026-06-10T04::45:32</dc:date>
    <dc:language>en-US</dc:language>
    <meta:editing-cycles>1</meta:editing-cycles>
    <meta:editing-duration>PT0S</meta:editing-duration>
    <dc:title>multitasking</dc:title>
  </office:meta>
</office:document-meta>
</file>