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"/><text:bookmark-start text:name="__RefHeading___mysql_1"/><text:bookmark-start text:name="mysql"/>MySQL<text:bookmark-end text:name="__RefHeading___mysql_1"/><text:bookmark-end text:name="mysql"/></text:h>
      <text:p text:style-name="Text_20_body"><text:span text:style-name="Strong_20_Emphasis">MySQL</text:span> je relační databázový systém, který vyvinula švédská společnost MySQL AB (nyní vlastněná korporací <text:span text:style-name="Strong_20_Emphasis">Oracle</text:span>). Je známý svou vysokou rychlostí, spolehlivostí a snadným použitím. MySQL ukládá data do tabulek, které jsou navzájem propojeny pomocí relací, což umožňuje efektivní organizaci a vyhledávání informací.</text:p>
      <text:p text:style-name="Text_20_body">Díky své open-source povaze a nulovým nákladům na licenci (pro většinu použití) se MySQL stalo standardem pro webové aplikace, jako jsou <text:span text:style-name="Strong_20_Emphasis">WordPress</text:span>, <text:span text:style-name="Strong_20_Emphasis">Facebook</text:span>, <text:span text:style-name="Strong_20_Emphasis">YouTube</text:span> nebo <text:span text:style-name="Strong_20_Emphasis">Twitter</text:span>.</text:p>
      <text:p text:style-name="Horizontal_20_Line"/>
      <text:h text:style-name="Heading_20_1" text:outline-level="1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Relační model:</text:span> Data jsou organizována v tabulkách se striktně definovanými sloupci.</text:p>
        </text:list-item>
        <text:list-item>
          <text:p text:style-name="List_20_1_Content"> <text:span text:style-name="Strong_20_Emphasis">Klient-server architektura:</text:span> Databáze běží jako server, ke kterému se připojují různí klienti (aplikace, webové servery, administrátorské nástroje).</text:p>
        </text:list-item>
        <text:list-item>
          <text:p text:style-name="List_20_1_Content"> <text:span text:style-name="Strong_20_Emphasis">Podpora úložišť (Storage Engines):</text:span> MySQL umožňuje zvolit různé mechanismy ukládání dat:</text:p>
          <text:list text:style-name="List_20_1">
            <text:list-item>
              <text:p text:style-name="List_20_1_Content"> <text:span text:style-name="Strong_20_Emphasis">InnoDB:</text:span> Moderní standard, podporuje transakce (ACID) a cizí klíče.</text:p>
            </text:list-item>
            <text:list-item>
              <text:p text:style-name="List_20_1_Content"> <text:span text:style-name="Strong_20_Emphasis">MyISAM:</text:span> Starší formát, velmi rychlý pro čtení, ale nepodporuje transakce.</text:p>
            </text:list-item>
          </text:list>
        </text:list-item>
        <text:list-item>
          <text:p text:style-name="List_20_1_Content_Last"> <text:span text:style-name="Strong_20_Emphasis">Škálovatelnost:</text:span> Dokáže obsluhovat malé blogy i obrovské podnikové systémy s miliardami záznamů.</text:p>
        </text:list-item>
      </text:list>
      <text:p text:style-name="Horizontal_20_Line"/>
      <text:h text:style-name="Heading_20_1" text:outline-level="1"><text:bookmark-start text:name="__RefHeading___architektura_a_fungovani_3"/><text:bookmark-start text:name="architektura_a_fungovani"/>Architektura a fungování<text:bookmark-end text:name="__RefHeading___architektura_a_fungovani_3"/><text:bookmark-end text:name="architektura_a_fungovani"/></text:h>
      <text:p text:style-name="Text_20_body">MySQL zpracovává dotazy v několika krocích:</text:p>
      <text:p text:style-name="Preformatted_20_Text">1. **Connection Manager:** Ověří identitu uživatele a přidělí mu vlákno.<text:line-break/>2. **Query Optimizer:** Analyzuje [[sql|SQL]] dotaz a vybere nejrychlejší cestu k datům (např. zda použije index).<text:line-break/>3. **Execution Engine:** Provede samotnou operaci nad daty.<text:line-break/>4. **Storage Engine:** Fyzicky zapíše nebo přečte data z disku.</text:p>
      <text:p text:style-name="Horizontal_20_Line"/>
      <text:h text:style-name="Heading_20_1" text:outline-level="1"><text:bookmark-start text:name="__RefHeading___mysql_v_ekosystemu_lamp_4"/><text:bookmark-start text:name="mysql_v_ekosystemu_lamp"/>MySQL v ekosystému LAMP<text:bookmark-end text:name="__RefHeading___mysql_v_ekosystemu_lamp_4"/><text:bookmark-end text:name="mysql_v_ekosystemu_lamp"/></text:h>
      <text:p text:style-name="Text_20_body">MySQL je klíčovou součástí „zlatého standardu“ webového vývoje:</text:p>
      <text:list text:style-name="List_20_1" text:continue-numbering="false">
        <text:list-item>
          <text:p text:style-name="List_20_1_Content_First"> <text:span text:style-name="Strong_20_Emphasis">L</text:span>inux (Operační systém)</text:p>
        </text:list-item>
        <text:list-item>
          <text:p text:style-name="List_20_1_Content"> <text:span text:style-name="Strong_20_Emphasis">A</text:span>pache (Webový server)</text:p>
        </text:list-item>
        <text:list-item>
          <text:p text:style-name="List_20_1_Content"> <text:span text:style-name="Strong_20_Emphasis">M</text:span>ySQL (Databáze)</text:p>
        </text:list-item>
        <text:list-item>
          <text:p text:style-name="List_20_1_Content_Last"> <text:span text:style-name="Strong_20_Emphasis">P</text:span>HP/Python (Programovací jazyk)</text:p>
        </text:list-item>
      </text:list>
      <text:p text:style-name="Text_20_body">Tato kombinace umožnila masový rozvoj dynamických webových stránek koncem 90. let.</text:p>
      <text:p text:style-name="Horizontal_20_Line"/>
      <text:h text:style-name="Heading_20_1" text:outline-level="1"><text:bookmark-start text:name="__RefHeading___mariadbsvobodna_vetev_fork_5"/><text:bookmark-start text:name="mariadbsvobodna_vetev_fork"/>MariaDB: Svobodná větev (Fork)<text:bookmark-end text:name="__RefHeading___mariadbsvobodna_vetev_fork_5"/><text:bookmark-end text:name="mariadbsvobodna_vetev_fork"/></text:h>
      <text:p text:style-name="Text_20_body">Poté, co MySQL koupila společnost Oracle, vznikly obavy o budoucí směřování projektu. Původní zakladatel MySQL proto vytvořil <text:span text:style-name="Strong_20_Emphasis">MariaDB</text:span> – „čistě“ komunitní větev, která je s MySQL plně kompatibilní. Mnoho linuxových distribucí dnes místo původního MySQL nabízí právě MariaDB.</text:p>
      <text:p text:style-name="Horizontal_20_Line"/>
      <text:h text:style-name="Heading_20_1" text:outline-level="1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:</text:span> Optimalizováno pro bleskové čtení dat. </text:p>
          </table:table-cell>
          <table:table-cell office:value-type="string" table:style-name="tablecell">
            <text:p text:style-name="tablealignleft"> <text:span text:style-name="Strong_20_Emphasis">Omezení Oracle:</text:span> Některé pokročilé funkce jsou pouze v placené verz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unita:</text:span> Obrovské množství návodů, fór a hotových řešení. </text:p>
          </table:table-cell>
          <table:table-cell office:value-type="string" table:style-name="tablecell">
            <text:p text:style-name="tablealignleft"> <text:span text:style-name="Strong_20_Emphasis">Komplexita:</text:span> Náročné na ladění při extrémně vysoké zátěž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:</text:span> Silné mechanismy šifrování a správy uživatelů. </text:p>
          </table:table-cell>
          <table:table-cell office:value-type="string" table:style-name="tablecell">
            <text:p text:style-name="tablealignleft"> <text:span text:style-name="Strong_20_Emphasis">Striktnost:</text:span> Vyžaduje pevné schéma (na rozdíl od NoSQL). </text:p>
          </table:table-cell>
        </table:table-row>
      </table:table>
      <text:p text:style-name="Horizontal_20_Line"/>
      <text:h text:style-name="Heading_20_1" text:outline-level="1"><text:bookmark-start text:name="__RefHeading___administracni_nastroje_7"/><text:bookmark-start text:name="administracni_nastroje"/>Administrační nástroje<text:bookmark-end text:name="__RefHeading___administracni_nastroje_7"/><text:bookmark-end text:name="administracni_nastroje"/></text:h>
      <text:p text:style-name="Text_20_body">Pro správu MySQL se nejčastěji používají:</text:p>
      <text:list text:style-name="List_20_1" text:continue-numbering="false">
        <text:list-item>
          <text:p text:style-name="List_20_1_Content_First"> <text:span text:style-name="Strong_20_Emphasis">phpMyAdmin:</text:span> Webové rozhraní pro snadnou správu přes prohlížeč.</text:p>
        </text:list-item>
        <text:list-item>
          <text:p text:style-name="List_20_1_Content"> <text:span text:style-name="Strong_20_Emphasis">MySQL Workbench:</text:span> Profesionální vizuální nástroj pro návrh schémat a správu serverů.</text:p>
        </text:list-item>
        <text:list-item>
          <text:p text:style-name="List_20_1_Content_Last"> <text:span text:style-name="Strong_20_Emphasis">Příkazový řádek (CLI):</text:span> Pro rychlou práci a automatizaci skriptů.</text:p>
        </text:list-item>
      </text:list>
      <text:p text:style-name="Horizontal_20_Line"/>
      <text:p text:style-name="Text_20_body"><text:span text:style-name="Emphasis">Související pojmy: SQL, RDBMS, InnoDB, MariaDB, LAMP, CRUD, SQL Injection, Databáz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6</meta:creation-date>
    <dc:creator>Generated</dc:creator>
    <dc:date>2026-06-10T04::48:36</dc:date>
    <dc:language>en-US</dc:language>
    <meta:editing-cycles>1</meta:editing-cycles>
    <meta:editing-duration>PT0S</meta:editing-duration>
    <dc:title>mysql</dc:title>
  </office:meta>
</office:document-meta>
</file>