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p_zprava"/><text:bookmark-start text:name="__RefHeading___ndp_neighbor_discovery_protocol_1"/><text:bookmark-start text:name="ndp_neighbor_discovery_protocol"/>NDP (Neighbor Discovery Protocol)<text:bookmark-end text:name="__RefHeading___ndp_neighbor_discovery_protocol_1"/><text:bookmark-end text:name="ndp_neighbor_discovery_protocol"/></text:h>
      <text:p text:style-name="Text_20_body"><text:span text:style-name="Strong_20_Emphasis">Neighbor Discovery Protocol (NDP)</text:span> je klíčový protokol rodiny TCP/IP používaný v sítích <text:span text:style-name="Strong_20_Emphasis">IPv6</text:span>. Pracuje na síťové vrstvě (L3) a nahrazuje nebo rozšiřuje funkce, které v IPv4 zajišťovaly protokoly ARP, ICMP Router Discovery a ICMP Redirect.</text:p>
      <text:p text:style-name="Text_20_body">NDP využívá pro svou komunikaci zprávy protokolu <text:span text:style-name="Strong_20_Emphasis">ICMPv6</text:span> (typy 133 až 137).</text:p>
      <text:h text:style-name="Heading_20_2" text:outline-level="2"><text:bookmark-start text:name="__RefHeading___zakladni_funkce_ndp_2"/><text:bookmark-start text:name="zakladni_funkce_ndp"/>Základní funkce NDP<text:bookmark-end text:name="__RefHeading___zakladni_funkce_ndp_2"/><text:bookmark-end text:name="zakladni_funkce_ndp"/></text:h>
      <text:p text:style-name="Text_20_body">* <text:span text:style-name="Strong_20_Emphasis">Address Resolution:</text:span> Zjišťování linkové adresy (MAC) souseda na základě jeho IPv6 adresy (náhrada za ARP).
* <text:span text:style-name="Strong_20_Emphasis">Router Discovery:</text:span> Automatické vyhledávání směrovačů v lokální síti.
* <text:span text:style-name="Strong_20_Emphasis">Prefix Discovery:</text:span> Zjišťování prefixů sítě pro automatickou konfiguraci adres (SLAAC).
* <text:span text:style-name="Strong_20_Emphasis">Neighbor Unreachability Detection (NUD):</text:span> Ověřování, zda je soused stále dostupný.
* <text:span text:style-name="Strong_20_Emphasis">Duplicate Address Detection (DAD):</text:span> Ověřování, zda zvolená IPv6 adresa již není v síti používána.</text:p>
      <text:h text:style-name="Heading_20_2" text:outline-level="2"><text:bookmark-start text:name="__RefHeading___typy_ndp_zprav_3"/><text:bookmark-start text:name="typy_ndp_zprav"/>Typy NDP zpráv<text:bookmark-end text:name="__RefHeading___typy_ndp_zprav_3"/><text:bookmark-end text:name="typy_ndp_zprav"/></text:h>
      <text:p text:style-name="Text_20_body">V rámci NDP definujeme 5 základních typů ICMPv6 zpráv:</text:p>
      <text:h text:style-name="Heading_20_3" text:outline-level="3"><text:bookmark-start text:name="__RefHeading___router_solicitation_rs_typ_133_4"/><text:bookmark-start text:name="router_solicitation_rs_typ_133"/>1. Router Solicitation (RS) – Typ 133<text:bookmark-end text:name="__RefHeading___router_solicitation_rs_typ_133_4"/><text:bookmark-end text:name="router_solicitation_rs_typ_133"/></text:h>
      <text:p text:style-name="Text_20_body">Tuto zprávu odesílá <text:span text:style-name="Strong_20_Emphasis">hostitel</text:span> (počítač) ihned po připojení k síti. Ptá se: „Je tu nějaký směrovač? Potřebuji konfigurační údaje.“
* <text:span text:style-name="Strong_20_Emphasis">Cíl:</text:span> Všechny směrovače (multicast adresa <text:span text:style-name="Source_20_Text">ff02::2</text:span>).</text:p>
      <text:h text:style-name="Heading_20_3" text:outline-level="3"><text:bookmark-start text:name="__RefHeading___router_advertisement_ra_typ_134_5"/><text:bookmark-start text:name="router_advertisement_ra_typ_134"/>2. Router Advertisement (RA) – Typ 134<text:bookmark-end text:name="__RefHeading___router_advertisement_ra_typ_134_5"/><text:bookmark-end text:name="router_advertisement_ra_typ_134"/></text:h>
      <text:p text:style-name="Text_20_body">Směrovač odpovídá na RS nebo posílá tuto zprávu periodicky. Obsahuje informace o:
* Prefixu sítě a délce masky.
* Výchozí bráně.
* Tom, zda se má použít DHCPv6 (příznaky M a O).
* <text:span text:style-name="Strong_20_Emphasis">Cíl:</text:span> Všichni hostitelé (multicast <text:span text:style-name="Source_20_Text">ff02::1</text:span>) nebo konkrétní žadatel.</text:p>
      <text:h text:style-name="Heading_20_3" text:outline-level="3"><text:bookmark-start text:name="__RefHeading___neighbor_solicitation_ns_typ_135_6"/><text:bookmark-start text:name="neighbor_solicitation_ns_typ_135"/>3. Neighbor Solicitation (NS) – Typ 135<text:bookmark-end text:name="__RefHeading___neighbor_solicitation_ns_typ_135_6"/><text:bookmark-end text:name="neighbor_solicitation_ns_typ_135"/></text:h>
      <text:p text:style-name="Text_20_body">Obdoba dotazu ARP Request. Uzel se ptá: „Jaká je MAC adresa vlastníka IPv6 adresy X?“ Používá se také pro DAD (detekci duplicit).
* <text:span text:style-name="Strong_20_Emphasis">Cíl:</text:span> Multicastová adresa typu <text:span text:style-name="Emphasis">Solicited-Node</text:span>.</text:p>
      <text:h text:style-name="Heading_20_3" text:outline-level="3"><text:bookmark-start text:name="__RefHeading___neighbor_advertisement_na_typ_136_7"/><text:bookmark-start text:name="neighbor_advertisement_na_typ_136"/>4. Neighbor Advertisement (NA) – Typ 136<text:bookmark-end text:name="__RefHeading___neighbor_advertisement_na_typ_136_7"/><text:bookmark-end text:name="neighbor_advertisement_na_typ_136"/></text:h>
      <text:p text:style-name="Text_20_body">Odpověď na NS. Uzel říká: „Já jsem vlastník adresy X a moje MAC adresa je Y.“ Může být vyslána i nevyžádaně (např. při změně MAC karty).</text:p>
      <text:h text:style-name="Heading_20_3" text:outline-level="3"><text:bookmark-start text:name="__RefHeading___redirect_typ_137_8"/><text:bookmark-start text:name="redirect_typ_137"/>5. Redirect – Typ 137<text:bookmark-end text:name="__RefHeading___redirect_typ_137_8"/><text:bookmark-end text:name="redirect_typ_137"/></text:h>
      <text:p text:style-name="Text_20_body">Směrovač informuje hostitele, že existuje <text:span text:style-name="Strong_20_Emphasis">lepší (kratší) cesta</text:span> k cíli přes jiný směrovač na stejném segmentu sítě.</text:p>
      <text:h text:style-name="Heading_20_2" text:outline-level="2"><text:bookmark-start text:name="__RefHeading___porovnani_s_ipv4_9"/><text:bookmark-start text:name="porovnani_s_ipv4"/>Porovnání s IPv4<text:bookmark-end text:name="__RefHeading___porovnani_s_ipv4_9"/><text:bookmark-end text:name="porovnani_s_i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IPv4 Protokol </text:p>
          </table:table-cell>
          <table:table-cell office:value-type="string" table:style-name="tableheader">
            <text:p text:style-name="Table_20_Heading"> IPv6 (NDP) </text:p>
          </table:table-cell>
        </table:table-row>
        <table:table-row>
          <table:table-cell office:value-type="string" table:style-name="tablecell">
            <text:p text:style-name="tablealignleft"> Převod IP na MAC </text:p>
          </table:table-cell>
          <table:table-cell office:value-type="string" table:style-name="tablecell">
            <text:p text:style-name="tablealignleft"> ARP </text:p>
          </table:table-cell>
          <table:table-cell office:value-type="string" table:style-name="tablecell">
            <text:p text:style-name="tablealignleft"> Neighbor Solicitation / Advertisement </text:p>
          </table:table-cell>
        </table:table-row>
        <table:table-row>
          <table:table-cell office:value-type="string" table:style-name="tablecell">
            <text:p text:style-name="tablealignleft"> Hledání routeru </text:p>
          </table:table-cell>
          <table:table-cell office:value-type="string" table:style-name="tablecell">
            <text:p text:style-name="tablealignleft"> ICMP Router Discovery </text:p>
          </table:table-cell>
          <table:table-cell office:value-type="string" table:style-name="tablecell">
            <text:p text:style-name="tablealignleft"> Router Solicitation / Advertisement </text:p>
          </table:table-cell>
        </table:table-row>
        <table:table-row>
          <table:table-cell office:value-type="string" table:style-name="tablecell">
            <text:p text:style-name="tablealignleft"> Přesměrování </text:p>
          </table:table-cell>
          <table:table-cell office:value-type="string" table:style-name="tablecell">
            <text:p text:style-name="tablealignleft"> ICMP Redirect </text:p>
          </table:table-cell>
          <table:table-cell office:value-type="string" table:style-name="tablecell">
            <text:p text:style-name="tablealignleft"> NDP Redirect </text:p>
          </table:table-cell>
        </table:table-row>
        <table:table-row>
          <table:table-cell office:value-type="string" table:style-name="tablecell">
            <text:p text:style-name="tablealignleft"> Detekce duplicit IP </text:p>
          </table:table-cell>
          <table:table-cell office:value-type="string" table:style-name="tablecell">
            <text:p text:style-name="tablealignleft"> Gratuitous ARP </text:p>
          </table:table-cell>
          <table:table-cell office:value-type="string" table:style-name="tablecell">
            <text:p text:style-name="tablealignleft"> Duplicate Address Detection (DAD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Bezpečnostní poznámka:</text:span> Protože NDP standardně neobsahuje autentizaci, je náchylný k útokům typu Spoofing. K zabezpečení se doporučuje používat <text:span text:style-name="Strong_20_Emphasis">SEND</text:span> (SEcure Neighbor Discovery) nebo na switchích funkci <text:span text:style-name="Strong_20_Emphasis">IPv6 Snooping</text:span>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ipv6" text:style-name="Internet_20_link" text:visited-style-name="Visited_20_Internet_20_Link">IPv6</text:a>, <text:a xlink:type="simple" xlink:href="https://serviceit.cz/doku.php?id=icmpv6" text:style-name="Internet_20_link" text:visited-style-name="Visited_20_Internet_20_Link">ICMPv6</text:a>, <text:a xlink:type="simple" xlink:href="https://serviceit.cz/doku.php?id=slaac" text:style-name="Internet_20_link" text:visited-style-name="Visited_20_Internet_20_Link">SL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35</meta:creation-date>
    <dc:creator>Generated</dc:creator>
    <dc:date>2026-07-05T03::38:35</dc:date>
    <dc:language>en-US</dc:language>
    <meta:editing-cycles>1</meta:editing-cycles>
    <meta:editing-duration>PT0S</meta:editing-duration>
    <dc:title>ndp_zprava</dc:title>
  </office:meta>
</office:document-meta>
</file>