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core"/><text:bookmark-start text:name="__RefHeading___net_core_1"/><text:bookmark-start text:name="net_core"/>.NET Core<text:bookmark-end text:name="__RefHeading___net_core_1"/><text:bookmark-end text:name="net_core"/></text:h>
      <text:p text:style-name="Text_20_body"><text:span text:style-name="Strong_20_Emphasis">.NET Core</text:span> je modulární, multiplatformní a open-source implementace .NETu. Byla navržena tak, aby umožnila vývojářům vytvářet aplikace běžící na Windows, Linuxu i macOS. V roce 2020 byla transformována do sjednoceného <text:a xlink:type="simple" xlink:href="https://serviceit.cz/doku.php?id=it:sw:dot_net" text:style-name="Internet_20_link" text:visited-style-name="Visited_20_Internet_20_Link">.NET 5</text:a> a novějších verzí.</text:p>
      <text:h text:style-name="Heading_20_2" text:outline-level="2"><text:bookmark-start text:name="__RefHeading___proc_.net_core_vznikl_2"/><text:bookmark-start text:name="proc_.net_core_vznikl"/>1. Proč .NET Core vznikl?<text:bookmark-end text:name="__RefHeading___proc_.net_core_vznikl_2"/><text:bookmark-end text:name="proc_.net_core_vznikl"/></text:h>
      <text:p text:style-name="Text_20_body">Před příchodem .NET Core existoval pouze <text:span text:style-name="Strong_20_Emphasis">.NET Framework</text:span>, který byl:</text:p>
      <text:list text:style-name="List_20_1" text:continue-numbering="false">
        <text:list-item>
          <text:p text:style-name="List_20_1_Content_First"> Pevně svázán s Windows.</text:p>
        </text:list-item>
        <text:list-item>
          <text:p text:style-name="List_20_1_Content"> Velmi rozměrný (monolitický).</text:p>
        </text:list-item>
        <text:list-item>
          <text:p text:style-name="List_20_1_Content_Last"> Závislý na instalaci konkrétní verze v celém systému.</text:p>
        </text:list-item>
      </text:list>
      <text:p text:style-name="Text_20_body">.NET Core tyto problémy vyřešil zavedením <text:span text:style-name="Strong_20_Emphasis">modularity</text:span> a <text:span text:style-name="Strong_20_Emphasis">nezávislosti na platformě</text:span>, což umožnilo masivní nasazení v cloudových prostředích a Docker kontejnerech.</text:p>
      <text:p text:style-name="Text_20_body">—</text:p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Multiplatformnost:</text:span> Stejný kód lze spustit na serverech s Linuxem i na noteboocích s Windows nebo Mac.</text:p>
        </text:list-item>
        <text:list-item>
          <text:p text:style-name="List_20_1_Content"> <text:span text:style-name="Strong_20_Emphasis">Vysoký výkon:</text:span> Od základu optimalizovaný kód, který v mnoha benchmarcích překonává konkurenční platformy (Java, Node.js).</text:p>
        </text:list-item>
        <text:list-item>
          <text:p text:style-name="List_20_1_Content"> <text:span text:style-name="Strong_20_Emphasis">Open Source:</text:span> Celý framework je dostupný na GitHubu pod licencí MIT.</text:p>
        </text:list-item>
        <text:list-item>
          <text:p text:style-name="List_20_1_Content"> <text:span text:style-name="Strong_20_Emphasis">Side-by-side instalace:</text:span> Na jednom stroji může běžet více aplikací, každá s jinou verzí .NET Core, aniž by se vzájemně ovlivňovaly.</text:p>
        </text:list-item>
        <text:list-item>
          <text:p text:style-name="List_20_1_Content_Last"> <text:span text:style-name="Strong_20_Emphasis">Kontejnerizace:</text:span> Nativní podpora pro Docker, což z .NET Core dělá ideální volbu pro architekturu mikroslužeb.</text:p>
        </text:list-item>
      </text:list>
      <text:p text:style-name="Text_20_body">—</text:p>
      <text:h text:style-name="Heading_20_2" text:outline-level="2"><text:bookmark-start text:name="__RefHeading___komponenty_.net_core_4"/><text:bookmark-start text:name="komponenty_.net_core"/>3. Komponenty .NET Core<text:bookmark-end text:name="__RefHeading___komponenty_.net_core_4"/><text:bookmark-end text:name="komponenty_.net_core"/></text:h>
      <text:list text:style-name="List_20_1" text:continue-numbering="false">
        <text:list-item>
          <text:p text:style-name="List_20_1_Content_First"> <text:span text:style-name="Strong_20_Emphasis">CoreCLR:</text:span> Běhové prostředí (Runtime), které obsahuje <text:a xlink:type="simple" xlink:href="https://serviceit.cz/doku.php?id=it:sw:garbage_collector" text:style-name="Internet_20_link" text:visited-style-name="Visited_20_Internet_20_Link">Garbage Collector</text:a>, JIT kompilátor a správu typů.</text:p>
        </text:list-item>
        <text:list-item>
          <text:p text:style-name="List_20_1_Content"> <text:span text:style-name="Strong_20_Emphasis">CoreFX:</text:span> Základní sada knihoven (System.*), které poskytují funkce pro práci s textem, sítěmi, kolekcemi a soubory.</text:p>
        </text:list-item>
        <text:list-item>
          <text:p text:style-name="List_20_1_Content_Last"> <text:span text:style-name="Strong_20_Emphasis">dotnet CLI:</text:span> Nástroj příkazové řádky pro vývoj (vytváření, sestavování a publikování projektů).</text:p>
        </text:list-item>
      </text:list>
      <text:p text:style-name="Text_20_body">—</text:p>
      <text:h text:style-name="Heading_20_2" text:outline-level="2"><text:bookmark-start text:name="__RefHeading___porovnaninet_framework_vs._.net_core_5"/><text:bookmark-start text:name="porovnaninet_framework_vs._.net_core"/>4. Porovnání: .NET Framework vs. .NET Core<text:bookmark-end text:name="__RefHeading___porovnaninet_framework_vs._.net_core_5"/><text:bookmark-end text:name="porovnaninet_framework_vs._.net_co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.NET Framework </text:p>
          </table:table-cell>
          <table:table-cell office:value-type="string" table:style-name="tableheader">
            <text:p text:style-name="Table_20_Heading"> .NET Co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atforma</text:span> </text:p>
          </table:table-cell>
          <table:table-cell office:value-type="string" table:style-name="tablecell">
            <text:p text:style-name="tablealignleft"> Pouze Windows </text:p>
          </table:table-cell>
          <table:table-cell office:value-type="string" table:style-name="tablecell">
            <text:p text:style-name="tablealignleft"> Windows, Linux, mac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 Source</text:span> </text:p>
          </table:table-cell>
          <table:table-cell office:value-type="string" table:style-name="tablecell">
            <text:p text:style-name="tablealignleft"> Ne (jen některé části) </text:p>
          </table:table-cell>
          <table:table-cell office:value-type="string" table:style-name="tablecell">
            <text:p text:style-name="tablealignleft"> Ano (komplet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lace</text:span> </text:p>
          </table:table-cell>
          <table:table-cell office:value-type="string" table:style-name="tablecell">
            <text:p text:style-name="tablealignleft"> Celosystémová </text:p>
          </table:table-cell>
          <table:table-cell office:value-type="string" table:style-name="tablecell">
            <text:p text:style-name="tablealignleft"> Lokální (součást aplik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Vysoký </text:p>
          </table:table-cell>
          <table:table-cell office:value-type="string" table:style-name="tablecell">
            <text:p text:style-name="tablealignleft"> Extrémní (optimalizován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využití</text:span> </text:p>
          </table:table-cell>
          <table:table-cell office:value-type="string" table:style-name="tablecell">
            <text:p text:style-name="tablealignleft"> Legacy aplikace, Desktop </text:p>
          </table:table-cell>
          <table:table-cell office:value-type="string" table:style-name="tablecell">
            <text:p text:style-name="tablealignleft"> Web, Cloud, Mikroslužby </text:p>
          </table:table-cell>
        </table:table-row>
      </table:table>
      <text:p text:style-name="Text_20_body">—</text:p>
      <text:h text:style-name="Heading_20_2" text:outline-level="2"><text:bookmark-start text:name="__RefHeading___budoucnostprechod_na_moderni_.net_6"/><text:bookmark-start text:name="budoucnostprechod_na_moderni_.net"/>5. Budoucnost: Přechod na moderní .NET<text:bookmark-end text:name="__RefHeading___budoucnostprechod_na_moderni_.net_6"/><text:bookmark-end text:name="budoucnostprechod_na_moderni_.net"/></text:h>
      <text:p text:style-name="Text_20_body">S verzí <text:span text:style-name="Strong_20_Emphasis">.NET Core 3.1</text:span> skončilo toto specifické názvosloví. Microsoft následně vydal <text:span text:style-name="Strong_20_Emphasis">.NET 5</text:span>, který spojil .NET Core a Mono (mobilní verze) do jednoho celku. Dnešní verze (.NET 6, 7, 8) jsou přímými nástupci .NET Core a pokračují v jeho filozofii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dot_net" text:style-name="Internet_20_link" text:visited-style-name="Visited_20_Internet_20_Link">Sjednocená platforma .NET</text:a></text:p>
        </text:list-item>
        <text:list-item>
          <text:p text:style-name="List_20_1_Content"> <text:a xlink:type="simple" xlink:href="https://serviceit.cz/doku.php?id=it:sw:asp_net_core" text:style-name="Internet_20_link" text:visited-style-name="Visited_20_Internet_20_Link">ASP.NET Core: Webový vývoj</text:a></text:p>
        </text:list-item>
        <text:list-item>
          <text:p text:style-name="List_20_1_Content_Last"> <text:a xlink:type="simple" xlink:href="https://serviceit.cz/doku.php?id=it:sw:csharp" text:style-name="Internet_20_link" text:visited-style-name="Visited_20_Internet_20_Link">Jazyk C#</text:a></text:p>
        </text:list-item>
      </text:list>
      <text:p text:style-name="Text_20_body"><text:span text:style-name="Emphasis">Tagy: <text:a xlink:type="simple" xlink:href="tag&amp;#62;programming dot-net-core framework open-source multiplatform backend" text:style-name="Internet_20_link" text:visited-style-name="Visited_20_Internet_20_Link">tag&gt;programming dot-net-core framework open-source multiplatform backen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5:35</meta:creation-date>
    <dc:creator>Generated</dc:creator>
    <dc:date>2026-07-05T03::35:35</dc:date>
    <dc:language>en-US</dc:language>
    <meta:editing-cycles>1</meta:editing-cycles>
    <meta:editing-duration>PT0S</meta:editing-duration>
    <dc:title>net_core</dc:title>
  </office:meta>
</office:document-meta>
</file>