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framework"/><text:bookmark-start text:name="__RefHeading___net_framework_1"/><text:bookmark-start text:name="net_framework"/>.NET Framework<text:bookmark-end text:name="__RefHeading___net_framework_1"/><text:bookmark-end text:name="net_framework"/></text:h>
      <text:p text:style-name="Text_20_body"><text:span text:style-name="Strong_20_Emphasis">.NET Framework</text:span> je softwarová platforma vyvinutá společností Microsoft, která poskytuje prostředí pro vývoj a spouštění aplikací především na operačním systému Windows.</text:p>
      <text:h text:style-name="Heading_20_2" text:outline-level="2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p text:style-name="Text_20_body">.NET Framework byl poprvé představen v roce 2002 a stal se klíčovou technologií pro vývoj Windows aplikací. Skládá se ze dvou hlavních komponent:</text:p>
      <text:list text:style-name="List_20_1" text:continue-numbering="false">
        <text:list-item>
          <text:p text:style-name="List_20_1_Content_First"> <text:span text:style-name="Strong_20_Emphasis">Common Language Runtime (CLR)</text:span> – běhové prostředí, které spravuje provádění kódu, garbage collection, bezpečnost a další systémové služby</text:p>
        </text:list-item>
        <text:list-item>
          <text:p text:style-name="List_20_1_Content_Last"> <text:span text:style-name="Strong_20_Emphasis">Framework Class Library (FCL)</text:span> – rozsáhlá knihovna předdefinovaných tříd a funkcí pro běžné programátorské úkoly</text:p>
        </text:list-item>
      </text:list>
      <text:h text:style-name="Heading_20_2" text:outline-level="2"><text:bookmark-start text:name="__RefHeading___podporovane_jazyky_3"/><text:bookmark-start text:name="podporovane_jazyky"/>Podporované jazyky<text:bookmark-end text:name="__RefHeading___podporovane_jazyky_3"/><text:bookmark-end text:name="podporovane_jazyky"/></text:h>
      <text:p text:style-name="Text_20_body">.NET Framework podporuje více programovacích jazyků, přičemž nejpoužívanější jsou:</text:p>
      <text:list text:style-name="List_20_1" text:continue-numbering="false">
        <text:list-item>
          <text:p text:style-name="List_20_1_Content_First"> C# (C Sharp)</text:p>
        </text:list-item>
        <text:list-item>
          <text:p text:style-name="List_20_1_Content"> Visual Basic .NET</text:p>
        </text:list-item>
        <text:list-item>
          <text:p text:style-name="List_20_1_Content"> F#</text:p>
        </text:list-item>
        <text:list-item>
          <text:p text:style-name="List_20_1_Content_Last"> C++/CLI</text:p>
        </text:list-item>
      </text:list>
      <text:p text:style-name="Text_20_body">Všechny tyto jazyky se kompilují do společného <text:span text:style-name="Strong_20_Emphasis">mezijazyka (MSIL – Microsoft Intermediate Language)</text:span>, který je následně prováděn CLR.</text:p>
      <text:h text:style-name="Heading_20_2" text:outline-level="2"><text:bookmark-start text:name="__RefHeading___hlavni_vyhody_4"/><text:bookmark-start text:name="hlavni_vyhody"/>Hlavní výhody<text:bookmark-end text:name="__RefHeading___hlavni_vyhody_4"/><text:bookmark-end text:name="hlavni_vyhody"/></text:h>
      <text:p text:style-name="Text_20_body">Platforma přináší několik klíčových výhod pro vývojáře:</text:p>
      <text:list text:style-name="List_20_1" text:continue-numbering="false">
        <text:list-item>
          <text:p text:style-name="List_20_1_Content_First"> Automatická správa paměti (Garbage Collection)</text:p>
        </text:list-item>
        <text:list-item>
          <text:p text:style-name="List_20_1_Content"> Robustní typový systém</text:p>
        </text:list-item>
        <text:list-item>
          <text:p text:style-name="List_20_1_Content"> Snadná integrace mezi různými jazyky</text:p>
        </text:list-item>
        <text:list-item>
          <text:p text:style-name="List_20_1_Content"> Rozsáhlá standardní knihovna</text:p>
        </text:list-item>
        <text:list-item>
          <text:p text:style-name="List_20_1_Content"> Podpora pro moderní programovací koncepty (async/await)</text:p>
        </text:list-item>
        <text:list-item>
          <text:p text:style-name="List_20_1_Content_Last"> Vysoká úroveň zabezpečení</text:p>
        </text:list-item>
      </text:list>
      <text:h text:style-name="Heading_20_2" text:outline-level="2"><text:bookmark-start text:name="__RefHeading___verze_a_vyvoj_5"/><text:bookmark-start text:name="verze_a_vyvoj"/>Verze a vývoj<text:bookmark-end text:name="__RefHeading___verze_a_vyvoj_5"/><text:bookmark-end text:name="verze_a_vyvoj"/></text:h>
      <text:p text:style-name="Text_20_body">.NET Framework prošel mnoha verzemi, přičemž nejvýznamnější milníky byly:</text:p>
      <text:list text:style-name="List_20_1" text:continue-numbering="false">
        <text:list-item>
          <text:p text:style-name="List_20_1_Content_First"> <text:span text:style-name="Strong_20_Emphasis">.NET Framework 1.0</text:span> (2002) – první verze</text:p>
        </text:list-item>
        <text:list-item>
          <text:p text:style-name="List_20_1_Content"> <text:span text:style-name="Strong_20_Emphasis">.NET Framework 2.0</text:span> (2005) – generika, partial classes</text:p>
        </text:list-item>
        <text:list-item>
          <text:p text:style-name="List_20_1_Content"> <text:span text:style-name="Strong_20_Emphasis">.NET Framework 3.5</text:span> (2007) – LINQ, lambda výrazy</text:p>
        </text:list-item>
        <text:list-item>
          <text:p text:style-name="List_20_1_Content_Last"> <text:span text:style-name="Strong_20_Emphasis">.NET Framework 4.x</text:span> (2010-2019) – async/await, modernizace</text:p>
        </text:list-item>
      </text:list>
      <text:p text:style-name="Text_20_body">Poslední verzí je <text:span text:style-name="Strong_20_Emphasis">.NET Framework 4.8</text:span>, vydaný v roce 2019. Microsoft oznámil, že tato verze je poslední velkou verzí .NET Frameworku.</text:p>
      <text:h text:style-name="Heading_20_2" text:outline-level="2"><text:bookmark-start text:name="__RefHeading___net_framework_vs_.net_core_vs_.net_6"/><text:bookmark-start text:name="net_framework_vs_.net_core_vs_.net"/>.NET Framework vs .NET Core vs .NET<text:bookmark-end text:name="__RefHeading___net_framework_vs_.net_core_vs_.net_6"/><text:bookmark-end text:name="net_framework_vs_.net_core_vs_.net"/></text:h>
      <text:p text:style-name="Text_20_body">Je důležité rozlišovat:</text:p>
      <text:list text:style-name="List_20_1" text:continue-numbering="false">
        <text:list-item>
          <text:p text:style-name="List_20_1_Content_First"> <text:span text:style-name="Strong_20_Emphasis">.NET Framework</text:span> – původní platforma pouze pro Windows</text:p>
        </text:list-item>
        <text:list-item>
          <text:p text:style-name="List_20_1_Content"> <text:span text:style-name="Strong_20_Emphasis">.NET Core</text:span> – multiplatformní verze (Windows, Linux, macOS)</text:p>
        </text:list-item>
        <text:list-item>
          <text:p text:style-name="List_20_1_Content_Last"> <text:span text:style-name="Strong_20_Emphasis">.NET</text:span> (dříve .NET 5+) – nástupce .NET Core, sjednocená platforma</text:p>
        </text:list-item>
      </text:list>
      <text:p text:style-name="Text_20_body">Microsoft doporučuje pro nové projekty používat moderní <text:span text:style-name="Strong_20_Emphasis">.NET</text:span> místo staršího .NET Frameworku.</text:p>
      <text:h text:style-name="Heading_20_2" text:outline-level="2"><text:bookmark-start text:name="__RefHeading___typy_aplikaci_7"/><text:bookmark-start text:name="typy_aplikaci"/>Typy aplikací<text:bookmark-end text:name="__RefHeading___typy_aplikaci_7"/><text:bookmark-end text:name="typy_aplikaci"/></text:h>
      <text:p text:style-name="Text_20_body">S .NET Frameworkem lze vytvářet různé typy aplikací:</text:p>
      <text:list text:style-name="List_20_1" text:continue-numbering="false">
        <text:list-item>
          <text:p text:style-name="List_20_1_Content_First"> Desktop aplikace (WinForms, WPF)</text:p>
        </text:list-item>
        <text:list-item>
          <text:p text:style-name="List_20_1_Content"> Webové aplikace (ASP.NET)</text:p>
        </text:list-item>
        <text:list-item>
          <text:p text:style-name="List_20_1_Content"> Webové služby a API</text:p>
        </text:list-item>
        <text:list-item>
          <text:p text:style-name="List_20_1_Content"> Windows služby</text:p>
        </text:list-item>
        <text:list-item>
          <text:p text:style-name="List_20_1_Content_Last"> Konzolové aplikace</text:p>
        </text:list-item>
      </text:list>
      <text:h text:style-name="Heading_20_2" text:outline-level="2"><text:bookmark-start text:name="__RefHeading___systemove_pozadavky_8"/><text:bookmark-start text:name="systemove_pozadavky"/>Systémové požadavky<text:bookmark-end text:name="__RefHeading___systemove_pozadavky_8"/><text:bookmark-end text:name="systemove_pozadavky"/></text:h>
      <text:p text:style-name="Text_20_body">.NET Framework vyžaduje operační systém Windows. Různé verze frameworku podporují různé verze Windows:</text:p>
      <text:list text:style-name="List_20_1" text:continue-numbering="false">
        <text:list-item>
          <text:p text:style-name="List_20_1_Content_First"> Windows 7 SP1 a novější pro .NET Framework 4.6+</text:p>
        </text:list-item>
        <text:list-item>
          <text:p text:style-name="List_20_1_Content_Last"> Windows 10/11 obsahují .NET Framework předinstalovaný</text:p>
        </text:list-item>
      </text:list>
      <text:h text:style-name="Heading_20_2" text:outline-level="2"><text:bookmark-start text:name="__RefHeading___souvisejici_pojmy_9"/><text:bookmark-start text:name="souvisejici_pojmy"/>Související pojmy<text:bookmark-end text:name="__RefHeading___souvisejici_pojmy_9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clr" text:style-name="Internet_20_link" text:visited-style-name="Visited_20_Internet_20_Link">CLR</text:a> – Common Language Runtime</text:p>
        </text:list-item>
        <text:list-item>
          <text:p text:style-name="List_20_1_Content"> <text:a xlink:type="simple" xlink:href="https://serviceit.cz/doku.php?id=csharp" text:style-name="Internet_20_link" text:visited-style-name="Visited_20_Internet_20_Link">CSharp</text:a> – programovací jazyk C#</text:p>
        </text:list-item>
        <text:list-item>
          <text:p text:style-name="List_20_1_Content"> <text:a xlink:type="simple" xlink:href="https://serviceit.cz/doku.php?id=asp.net" text:style-name="Internet_20_link" text:visited-style-name="Visited_20_Internet_20_Link">ASP.NET</text:a> – framework pro webové aplikace</text:p>
        </text:list-item>
        <text:list-item>
          <text:p text:style-name="List_20_1_Content"> <text:a xlink:type="simple" xlink:href="https://serviceit.cz/doku.php?id=visual_studio" text:style-name="Internet_20_link" text:visited-style-name="Visited_20_Internet_20_Link">Visual Studio</text:a> – vývojové prostředí</text:p>
        </text:list-item>
        <text:list-item>
          <text:p text:style-name="List_20_1_Content_Last"> <text:a xlink:type="simple" xlink:href="https://serviceit.cz/doku.php?id=nuget" text:style-name="Internet_20_link" text:visited-style-name="Visited_20_Internet_20_Link">NuGet</text:a> – správce balíčků</text:p>
        </text:list-item>
      </text:list>
      <text:h text:style-name="Heading_20_2" text:outline-level="2"><text:bookmark-start text:name="__RefHeading___externi_odkazy_10"/><text:bookmark-start text:name="externi_odkazy"/>Externí odkazy<text:bookmark-end text:name="__RefHeading___externi_odkazy_10"/><text:bookmark-end text:name="externi_odkazy"/></text:h>
      <text:list text:style-name="List_20_1" text:continue-numbering="false">
        <text:list-item>
          <text:p text:style-name="List_20_1_Content_First"> <text:a xlink:type="simple" xlink:href="https://dotnet.microsoft.com/" text:style-name="Internet_20_link" text:visited-style-name="Visited_20_Internet_20_Link">Oficiální stránky .NET</text:a></text:p>
        </text:list-item>
        <text:list-item>
          <text:p text:style-name="List_20_1_Content_Last"> <text:a xlink:type="simple" xlink:href="https://learn.microsoft.com/cs-cz/dotnet/framework/" text:style-name="Internet_20_link" text:visited-style-name="Visited_20_Internet_20_Link">Microsoft dokument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45:19</meta:creation-date>
    <dc:creator>Generated</dc:creator>
    <dc:date>2026-07-04T22::45:19</dc:date>
    <dc:language>en-US</dc:language>
    <meta:editing-cycles>1</meta:editing-cycles>
    <meta:editing-duration>PT0S</meta:editing-duration>
    <dc:title>net_framework</dc:title>
  </office:meta>
</office:document-meta>
</file>