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ral_networks"/><text:bookmark-start text:name="__RefHeading___neuronove_site_artificial_neural_networks_1"/><text:bookmark-start text:name="neuronove_site_artificial_neural_networks"/>Neuronové sítě (Artificial Neural Networks)<text:bookmark-end text:name="__RefHeading___neuronove_site_artificial_neural_networks_1"/><text:bookmark-end text:name="neuronove_site_artificial_neural_networks"/></text:h>
      <text:p text:style-name="Text_20_body"><text:span text:style-name="Strong_20_Emphasis">Umělé neuronové sítě (ANN)</text:span> jsou výpočetní modely inspirované biologickými neuronovými sítěmi v lidském mozku. Jsou základem oboru <text:span text:style-name="Strong_20_Emphasis">hlubokého učení (Deep Learning)</text:span> a umožňují počítačům učit se z dat, rozpoznávat vzorce a činit rozhodnutí s minimálním zásahem člověka.</text:p>
      <text:p text:style-name="Text_20_body">Neuronová síť není „naprogramována“ k řešení konkrétního úkolu; místo toho se úkol „naučí“ pomocí analýzy tisíců nebo milionů příkladů.</text:p>
      <text:h text:style-name="Heading_20_2" text:outline-level="2"><text:bookmark-start text:name="__RefHeading___zakladni_stavebni_kameny_2"/><text:bookmark-start text:name="zakladni_stavebni_kameny"/>Základní stavební kameny<text:bookmark-end text:name="__RefHeading___zakladni_stavebni_kameny_2"/><text:bookmark-end text:name="zakladni_stavebni_kameny"/></text:h>
      <text:h text:style-name="Heading_20_3" text:outline-level="3"><text:bookmark-start text:name="__RefHeading___neuron_perceptron_3"/><text:bookmark-start text:name="neuron_perceptron"/>1. Neuron (Perceptron)<text:bookmark-end text:name="__RefHeading___neuron_perceptron_3"/><text:bookmark-end text:name="neuron_perceptron"/></text:h>
      <text:p text:style-name="Text_20_body">Základní jednotka sítě. Přijímá jeden nebo více vstupů, vynásobí je <text:span text:style-name="Strong_20_Emphasis">vahami</text:span>, sečte je a výsledek prožene <text:span text:style-name="Strong_20_Emphasis">aktivační funkcí</text:span>, která určí, zda a jak silný signál bude poslán dál.</text:p>
      <text:h text:style-name="Heading_20_3" text:outline-level="3"><text:bookmark-start text:name="__RefHeading___vahy_weights_a_biases_4"/><text:bookmark-start text:name="vahy_weights_a_biases"/>2. Váhy (Weights) a Biases<text:bookmark-end text:name="__RefHeading___vahy_weights_a_biases_4"/><text:bookmark-end text:name="vahy_weights_a_biases"/></text:h>
      <text:list text:style-name="List_20_1" text:continue-numbering="false">
        <text:list-item>
          <text:p text:style-name="List_20_1_Content_First"> <text:span text:style-name="Strong_20_Emphasis">Váhy:</text:span> Určují důležitost konkrétního vstupu. Během učení se tyto váhy mění.</text:p>
        </text:list-item>
        <text:list-item>
          <text:p text:style-name="List_20_1_Content_Last"> <text:span text:style-name="Strong_20_Emphasis">Bias (Posun):</text:span> Pomocná hodnota, která umožňuje posunout aktivační funkci tak, aby model lépe odpovídal datům.</text:p>
        </text:list-item>
      </text:list>
      <text:h text:style-name="Heading_20_3" text:outline-level="3"><text:bookmark-start text:name="__RefHeading___aktivacni_funkce_5"/><text:bookmark-start text:name="aktivacni_funkce"/>3. Aktivační funkce<text:bookmark-end text:name="__RefHeading___aktivacni_funkce_5"/><text:bookmark-end text:name="aktivacni_funkce"/></text:h>
      <text:p text:style-name="Text_20_body">Matematická funkce (např. <text:span text:style-name="Strong_20_Emphasis">ReLU</text:span>, <text:span text:style-name="Strong_20_Emphasis">Sigmoid</text:span> nebo <text:span text:style-name="Strong_20_Emphasis">Softmax</text:span>), která zavádí do sítě nelinearitu. Bez ní by byla síť jen složitou lineární rovnicí a nedokázala by řešit komplexní problémy.</text:p>
      <text:h text:style-name="Heading_20_2" text:outline-level="2"><text:bookmark-start text:name="__RefHeading___architektura_site_6"/><text:bookmark-start text:name="architektura_site"/>Architektura sítě<text:bookmark-end text:name="__RefHeading___architektura_site_6"/><text:bookmark-end text:name="architektura_site"/></text:h>
      <text:p text:style-name="Text_20_body">Typická neuronová síť se skládá z vrstev (layers):</text:p>
      <text:list text:style-name="List_20_1" text:continue-numbering="false">
        <text:list-item>
          <text:p text:style-name="List_20_1_Content_First"> <text:span text:style-name="Strong_20_Emphasis">Vstupní vrstva (Input Layer):</text:span> Přijímá syrová data (např. pixely obrázku nebo hodnoty z tabulky).</text:p>
        </text:list-item>
        <text:list-item>
          <text:p text:style-name="List_20_1_Content"> <text:span text:style-name="Strong_20_Emphasis">Skryté vrstvy (Hidden Layers):</text:span> Zde probíhá „kouzlo“. Tyto vrstvy extrahují rysy z dat. Čím více skrytých vrstev síť má, tím je „hlubší“.</text:p>
        </text:list-item>
        <text:list-item>
          <text:p text:style-name="List_20_1_Content_Last"> <text:span text:style-name="Strong_20_Emphasis">Výstupní vrstva (Output Layer):</text:span> Poskytuje konečný výsledek (např. pravděpodobnost, že na obrázku je kočka).</text:p>
        </text:list-item>
      </text:list>
      <text:h text:style-name="Heading_20_2" text:outline-level="2"><text:bookmark-start text:name="__RefHeading___jak_se_sit_uci_trenovani_7"/><text:bookmark-start text:name="jak_se_sit_uci_trenovani"/>Jak se síť učí? (Trénování)<text:bookmark-end text:name="__RefHeading___jak_se_sit_uci_trenovani_7"/><text:bookmark-end text:name="jak_se_sit_uci_trenovani"/></text:h>
      <text:p text:style-name="Text_20_body">Učení probíhá v cyklu, který má dvě hlavní fáze:</text:p>
      <text:p text:style-name="Preformatted_20_Text">1. **Dopředný chod (Forward Propagation):** Data projdou sítí od vstupu k výstupu a síť vygeneruje odhad.<text:line-break/>2. **Výpočet chyby (Loss Function):** Výsledek sítě se porovná se skutečností (např. síť řekla "pes", ale na obrázku je "kočka").<text:line-break/>3. **Zpětné šíření chyby (Backpropagation):** Pomocí algoritmu **Gradient Descent** se chyba pošle zpět sítí a váhy se mírně upraví tak, aby příště byla chyba menší.</text:p>
      <text:h text:style-name="Heading_20_2" text:outline-level="2"><text:bookmark-start text:name="__RefHeading___typy_neuronovych_siti_8"/><text:bookmark-start text:name="typy_neuronovych_siti"/>Typy neuronových sítí<text:bookmark-end text:name="__RefHeading___typy_neuronovych_siti_8"/><text:bookmark-end text:name="typy_neuronovych_siti"/></text:h>
      <text:p text:style-name="Text_20_body">Podle toho, jak jsou neurony propojeny, rozlišujeme různé typy pro různé úkoly:</text:p>
      <text:list text:style-name="List_20_1" text:continue-numbering="false">
        <text:list-item>
          <text:p text:style-name="List_20_1_Content_First"> <text:span text:style-name="Strong_20_Emphasis">CNN (Konvoluční sítě):</text:span> Specializované na zpracování obrazu (rozpoznávání tváří, medicínské snímky).</text:p>
        </text:list-item>
        <text:list-item>
          <text:p text:style-name="List_20_1_Content"> <text:span text:style-name="Strong_20_Emphasis">RNN (Rekurentní sítě):</text:span> Vhodné pro data v čase (překlad jazyka, předpověď akcií).</text:p>
        </text:list-item>
        <text:list-item>
          <text:p text:style-name="List_20_1_Content_Last"> <text:span text:style-name="Strong_20_Emphasis">Transformery:</text:span> Moderní architektura (základ pro ChatGPT), která exceluje v porozumění textu.</text:p>
        </text:list-item>
      </text:list>
      <text:h text:style-name="Heading_20_2" text:outline-level="2"><text:bookmark-start text:name="__RefHeading___srovnanibiologicka_vs._umela_sit_9"/><text:bookmark-start text:name="srovnanibiologicka_vs._umela_sit"/>Srovnání: Biologická vs. Umělá síť<text:bookmark-end text:name="__RefHeading___srovnanibiologicka_vs._umela_sit_9"/><text:bookmark-end text:name="srovnanibiologicka_vs._umela_s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Biologický mozek </text:p>
          </table:table-cell>
          <table:table-cell office:value-type="string" table:style-name="tableheader">
            <text:p text:style-name="Table_20_Heading"> Umělá síť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signálu</text:span> </text:p>
          </table:table-cell>
          <table:table-cell office:value-type="string" table:style-name="tablecell">
            <text:p text:style-name="tablealignleft"> Pomalá (elektrochemická) </text:p>
          </table:table-cell>
          <table:table-cell office:value-type="string" table:style-name="tablecell">
            <text:p text:style-name="tablealignleft"> Extrémně rychlá (elektronická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ergetická náročnost</text:span> </text:p>
          </table:table-cell>
          <table:table-cell office:value-type="string" table:style-name="tablecell">
            <text:p text:style-name="tablealignleft"> Velmi nízká (cca 20 W) </text:p>
          </table:table-cell>
          <table:table-cell office:value-type="string" table:style-name="tablecell">
            <text:p text:style-name="tablealignleft"> Velmi vysoká (tisíce W v datacentrech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čení</text:span> </text:p>
          </table:table-cell>
          <table:table-cell office:value-type="string" table:style-name="tablecell">
            <text:p text:style-name="tablealignleft"> Neustálé, adaptivní </text:p>
          </table:table-cell>
          <table:table-cell office:value-type="string" table:style-name="tablecell">
            <text:p text:style-name="tablealignleft"> Oddělená fáze trénování a použív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ektivita</text:span> </text:p>
          </table:table-cell>
          <table:table-cell office:value-type="string" table:style-name="tablecell">
            <text:p text:style-name="tablealignleft"> Masivně paralelní </text:p>
          </table:table-cell>
          <table:table-cell office:value-type="string" table:style-name="tablecell">
            <text:p text:style-name="tablealignleft"> Vrstvená, simulovaná na <text:a xlink:type="simple" xlink:href="https://serviceit.cz/doku.php?id=gpu" text:style-name="Internet_20_link" text:visited-style-name="Visited_20_Internet_20_Link">GPU</text:a> </text:p>
          </table:table-cell>
        </table:table-row>
      </table:table>
      <text:p text:style-name="Text_20_body">—
<text:span text:style-name="Strong_20_Emphasis">Související termíny:</text:span> <text:a xlink:type="simple" xlink:href="https://serviceit.cz/doku.php?id=deep_learning" text:style-name="Internet_20_link" text:visited-style-name="Visited_20_Internet_20_Link">Deep Learning</text:a>, <text:a xlink:type="simple" xlink:href="https://serviceit.cz/doku.php?id=pytorch" text:style-name="Internet_20_link" text:visited-style-name="Visited_20_Internet_20_Link">PyTorch</text:a>, <text:a xlink:type="simple" xlink:href="https://serviceit.cz/doku.php?id=tensorflow" text:style-name="Internet_20_link" text:visited-style-name="Visited_20_Internet_20_Link">TensorFlow</text:a>, <text:a xlink:type="simple" xlink:href="https://serviceit.cz/doku.php?id=gpu" text:style-name="Internet_20_link" text:visited-style-name="Visited_20_Internet_20_Link">GPU</text:a>, <text:a xlink:type="simple" xlink:href="https://serviceit.cz/doku.php?id=cuda" text:style-name="Internet_20_link" text:visited-style-name="Visited_20_Internet_20_Link">CUD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8:37</meta:creation-date>
    <dc:creator>Generated</dc:creator>
    <dc:date>2026-07-05T03::38:37</dc:date>
    <dc:language>en-US</dc:language>
    <meta:editing-cycles>1</meta:editing-cycles>
    <meta:editing-duration>PT0S</meta:editing-duration>
    <dc:title>neural_networks</dc:title>
  </office:meta>
</office:document-meta>
</file>