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ronova_sit"/><text:bookmark-start text:name="__RefHeading___neuronova_sit_umela_neuronova_sit_1"/><text:bookmark-start text:name="neuronova_sit_umela_neuronova_sit"/>Neuronová síť (Umělá neuronová síť)<text:bookmark-end text:name="__RefHeading___neuronova_sit_umela_neuronova_sit_1"/><text:bookmark-end text:name="neuronova_sit_umela_neuronova_sit"/></text:h>
      <text:p text:style-name="Text_20_body"><text:span text:style-name="Strong_20_Emphasis">Umělá neuronová síť</text:span> (ANN - Artificial Neural Network) je výpočetní model inspirovaný strukturou a fungováním biologických neuronů v lidském mozku. Je to základní nástroj <text:a xlink:type="simple" xlink:href="https://serviceit.cz/doku.php?id=it_encyklopedie:machine_learning" text:style-name="Internet_20_link" text:visited-style-name="Visited_20_Internet_20_Link">strojového učení</text:a>, který se dokáže učit rozpoznávat vzorce, klasifikovat data a předpovídat budoucí jevy.</text:p>
      <text:p text:style-name="Text_20_body">Namísto toho, aby byl programátorovi zadán přesný algoritmus „krok za krokem“, neuronová síť se učí pomocí příkladů a postupné úpravy vnitřních parametrů.</text:p>
      <text:h text:style-name="Heading_20_2" text:outline-level="2"><text:bookmark-start text:name="__RefHeading___zakladni_stavebni_prvekumely_neuron_2"/><text:bookmark-start text:name="zakladni_stavebni_prvekumely_neuron"/>1. Základní stavební prvek: Umělý neuron<text:bookmark-end text:name="__RefHeading___zakladni_stavebni_prvekumely_neuron_2"/><text:bookmark-end text:name="zakladni_stavebni_prvekumely_neuron"/></text:h>
      <text:p text:style-name="Text_20_body">Umělý neuron (perceptor) je matematická funkce, která pracuje ve třech krocích:</text:p>
      <text:list text:style-name="List_20_1" text:continue-numbering="false">
        <text:list-item>
          <text:p text:style-name="List_20_1_Content_First"> <text:span text:style-name="Strong_20_Emphasis">Vstupy (Inputs):</text:span> Přijímá signály (data), kde každý vstup má svou <text:span text:style-name="Strong_20_Emphasis">váhu</text:span> (weight). Váha určuje důležitost daného vstupu.</text:p>
        </text:list-item>
        <text:list-item>
          <text:p text:style-name="List_20_1_Content"> <text:span text:style-name="Strong_20_Emphasis">Sumační funkce:</text:span> Všechny vážené vstupy se sečtou a přičte se k nim tzv. <text:span text:style-name="Strong_20_Emphasis">bias</text:span> (posun).</text:p>
        </text:list-item>
        <text:list-item>
          <text:p text:style-name="List_20_1_Content_Last"> <text:span text:style-name="Strong_20_Emphasis">Aktivační funkce:</text:span> Výsledek projde funkcí (např. Sigmoid nebo ReLU), která rozhodne, zda a jak silný signál neuron pošle dál.</text:p>
        </text:list-item>
      </text:list>
      <text:h text:style-name="Heading_20_2" text:outline-level="2"><text:bookmark-start text:name="__RefHeading___struktura_site_vrstvy_3"/><text:bookmark-start text:name="struktura_site_vrstvy"/>2. Struktura sítě (Vrstvy)<text:bookmark-end text:name="__RefHeading___struktura_site_vrstvy_3"/><text:bookmark-end text:name="struktura_site_vrstvy"/></text:h>
      <text:p text:style-name="Text_20_body">Neurony jsou organizovány do vrstev. Informace standardně protéká směrem od vstupu k výstupu:</text:p>
      <text:list text:style-name="List_20_1" text:continue-numbering="false">
        <text:list-item>
          <text:p text:style-name="List_20_1_Content_First"> <text:span text:style-name="Strong_20_Emphasis">Vstupní vrstva (Input Layer):</text:span> Přijímá data z vnějšího světa (např. hodnoty pixelů).</text:p>
        </text:list-item>
        <text:list-item>
          <text:p text:style-name="List_20_1_Content"> <text:span text:style-name="Strong_20_Emphasis">Skryté vrstvy (Hidden Layers):</text:span> Zde probíhá hlavní zpracování. Sítě s mnoha skrytými vrstvami nazýváme <text:a xlink:type="simple" xlink:href="https://serviceit.cz/doku.php?id=it_encyklopedie:deep_learning" text:style-name="Internet_20_link" text:visited-style-name="Visited_20_Internet_20_Link">hlubokými sítěmi</text:a>.</text:p>
        </text:list-item>
        <text:list-item>
          <text:p text:style-name="List_20_1_Content_Last"> <text:span text:style-name="Strong_20_Emphasis">Výstupní vrstva (Output Layer):</text:span> Produkuje finální výsledek (např. pravděpodobnost, že na obrázku je „auto“).</text:p>
        </text:list-item>
      </text:list>
      <text:h text:style-name="Heading_20_2" text:outline-level="2"><text:bookmark-start text:name="__RefHeading___proces_uceni_trenovani_4"/><text:bookmark-start text:name="proces_uceni_trenovani"/>3. Proces učení (Trénování)<text:bookmark-end text:name="__RefHeading___proces_uceni_trenovani_4"/><text:bookmark-end text:name="proces_uceni_trenovani"/></text:h>
      <text:p text:style-name="Text_20_body">Učení neuronové sítě je proces optimalizace vah. Probíhá v nekonečných cyklech:</text:p>
      <text:list text:style-name="List_20_1" text:continue-numbering="false">
        <text:list-item>
          <text:p text:style-name="List_20_1_Content_First"> <text:span text:style-name="Strong_20_Emphasis">Forward Pass (Dopředný chod):</text:span> Data projdou sítí a ta vygeneruje odhad.</text:p>
        </text:list-item>
        <text:list-item>
          <text:p text:style-name="List_20_1_Content"> <text:span text:style-name="Strong_20_Emphasis">Výpočet chyby:</text:span> Odhad se porovná se skutečným výsledkem pomocí <text:span text:style-name="Strong_20_Emphasis">ztrátové funkce</text:span> (Loss Function).</text:p>
        </text:list-item>
        <text:list-item>
          <text:p text:style-name="List_20_1_Content"> <text:span text:style-name="Strong_20_Emphasis">Backpropagation (Zpětné šíření chyby):</text:span> Algoritmus vypočítá, jak moc se jednotlivé váhy podílely na chybě.</text:p>
        </text:list-item>
        <text:list-item>
          <text:p text:style-name="List_20_1_Content_Last"> <text:span text:style-name="Strong_20_Emphasis">Optimizer (Optimalizátor):</text:span> Upraví váhy tak, aby v příštím kole byla chyba menší (nejčastěji metodou <text:span text:style-name="Emphasis">Gradient Descent</text:span>).</text:p>
        </text:list-item>
      </text:list>
      <text:h text:style-name="Heading_20_2" text:outline-level="2"><text:bookmark-start text:name="__RefHeading___klicove_typy_siti_5"/><text:bookmark-start text:name="klicove_typy_siti"/>4. Klíčové typy sítí<text:bookmark-end text:name="__RefHeading___klicove_typy_siti_5"/><text:bookmark-end text:name="klicove_typy_sit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Název </text:p>
          </table:table-cell>
          <table:table-cell office:value-type="string" table:style-name="tableheader">
            <text:p text:style-name="Table_20_Heading"> Hlavní využit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LP</text:span> </text:p>
          </table:table-cell>
          <table:table-cell office:value-type="string" table:style-name="tablecell">
            <text:p text:style-name="tablealignleft"> Multi-Layer Perceptron </text:p>
          </table:table-cell>
          <table:table-cell office:value-type="string" table:style-name="tablecell">
            <text:p text:style-name="tablealignleft"> Základní tabulková data, jednoduché predikc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NN</text:span> </text:p>
          </table:table-cell>
          <table:table-cell office:value-type="string" table:style-name="tablecell">
            <text:p text:style-name="tablealignleft"> Convolutional Neural Network </text:p>
          </table:table-cell>
          <table:table-cell office:value-type="string" table:style-name="tablecell">
            <text:p text:style-name="tablealignleft"> Zpracování obrazu, rozpoznávání objekt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NN</text:span> </text:p>
          </table:table-cell>
          <table:table-cell office:value-type="string" table:style-name="tablecell">
            <text:p text:style-name="tablealignleft"> Recurrent Neural Network </text:p>
          </table:table-cell>
          <table:table-cell office:value-type="string" table:style-name="tablecell">
            <text:p text:style-name="tablealignleft"> Zpracování textu, řeči a časových řad (má „paměť“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AN</text:span> </text:p>
          </table:table-cell>
          <table:table-cell office:value-type="string" table:style-name="tablecell">
            <text:p text:style-name="tablealignleft"> Generative Adversarial Network </text:p>
          </table:table-cell>
          <table:table-cell office:value-type="string" table:style-name="tablecell">
            <text:p text:style-name="tablealignleft"> Generování realistických obrázků a syntetických dat. </text:p>
          </table:table-cell>
        </table:table-row>
      </table:table>
      <text:h text:style-name="Heading_20_2" text:outline-level="2"><text:bookmark-start text:name="__RefHeading___vyhody_a_limity_6"/><text:bookmark-start text:name="vyhody_a_limity"/>5. Výhody a limity<text:bookmark-end text:name="__RefHeading___vyhody_a_limity_6"/><text:bookmark-end text:name="vyhody_a_limity"/></text:h>
      <text:list text:style-name="List_20_1" text:continue-numbering="false">
        <text:list-item>
          <text:p text:style-name="List_20_1_Content_First"> <text:span text:style-name="Strong_20_Emphasis">Výhody:</text:span> Schopnost řešit nelineární problémy, odolnost vůči šumu v datech a vysoká přesnost v komplexních úlohách (vize, jazyk).</text:p>
        </text:list-item>
        <text:list-item>
          <text:p text:style-name="List_20_1_Content_Last"> <text:span text:style-name="Strong_20_Emphasis">Limity:</text:span> Vyžadují obrovské množství dat, vysoký výpočetní výkon (GPU) a trpí problémem „černé skříňky“ – je těžké vysvětlit, proč síť dospěla k určitému výsledku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První model umělého neuronu vznikl již v roce 1943 (McCulloch-Pitts), ale skutečný rozmach nastal až po roce 2010 díky dostupnosti výkonných grafických karet a velkých dat (Big Data).</text:p>
          </table:table-cell>
        </table:table-row>
      </table:table>
      <text:p text:style-name="Text_20_body"><text:a xlink:type="simple" xlink:href="https://serviceit.cz/doku.php?id=it_encyklopedie:ai_rozcestnik" text:style-name="Internet_20_link" text:visited-style-name="Visited_20_Internet_20_Link">Zpět na AI rozcestní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9:58</meta:creation-date>
    <dc:creator>Generated</dc:creator>
    <dc:date>2026-06-10T04::49:58</dc:date>
    <dc:language>en-US</dc:language>
    <meta:editing-cycles>1</meta:editing-cycles>
    <meta:editing-duration>PT0S</meta:editing-duration>
    <dc:title>neuronova_sit</dc:title>
  </office:meta>
</office:document-meta>
</file>