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"/><text:bookmark-start text:name="__RefHeading___nginx_1"/><text:bookmark-start text:name="nginx"/>Nginx<text:bookmark-end text:name="__RefHeading___nginx_1"/><text:bookmark-end text:name="nginx"/></text:h>
      <text:p text:style-name="Text_20_body"><text:span text:style-name="Strong_20_Emphasis">Nginx</text:span> (vyslovováno jako „engine-X“) je výkonný, lehký a vysoce škálovatelný webový server a reverzní proxy server. Vyvinutý Igorom Sysoevem v roce 2002, dnes patří k nejrozšířenějším webovým serverům na světě (vedle Apache a Microsoft IIS).</text:p>
      <text:h text:style-name="Heading_20_2" text:outline-level="2"><text:bookmark-start text:name="__RefHeading___zakladni_vlastnosti_2"/><text:bookmark-start text:name="zakladni_vlastnosti"/>Základní vlastnosti<text:bookmark-end text:name="__RefHeading___zakladni_vlastnosti_2"/><text:bookmark-end text:name="zakladni_vlastnosti"/></text:h>
      <text:list text:style-name="List_20_1" text:continue-numbering="false">
        <text:list-item>
          <text:p text:style-name="List_20_1_Content_First"> <text:span text:style-name="Strong_20_Emphasis">Asynchronní, událostně řízená architektura</text:span> – efektivně zvládá tisíce souběžných připojení s minimální spotřebou paměti.</text:p>
        </text:list-item>
        <text:list-item>
          <text:p text:style-name="List_20_1_Content"> <text:span text:style-name="Strong_20_Emphasis">Vhodný pro statický obsah</text:span>, ale díky FastCGI, uWSGI a dalším rozhraním také pro dynamický obsah.</text:p>
        </text:list-item>
        <text:list-item>
          <text:p text:style-name="List_20_1_Content"> <text:span text:style-name="Strong_20_Emphasis">Reverzní proxy</text:span> – může přesměrovávat požadavky na backend servery (např. PHP-FPM, Node.js, Python aplikace).</text:p>
        </text:list-item>
        <text:list-item>
          <text:p text:style-name="List_20_1_Content"> <text:span text:style-name="Strong_20_Emphasis">Load balancing</text:span> – distribuce zátěže mezi více backend serverů.</text:p>
        </text:list-item>
        <text:list-item>
          <text:p text:style-name="List_20_1_Content"> <text:span text:style-name="Strong_20_Emphasis">SSL/TLS terminace</text:span> – odlehčení backendů šifrováním/dešifrováním provozu.</text:p>
        </text:list-item>
        <text:list-item>
          <text:p text:style-name="List_20_1_Content_Last"> <text:span text:style-name="Strong_20_Emphasis">Rychlá doručování statického obsahu</text:span> – ideální pro obrázky, CSS, JavaScript atd.</text:p>
        </text:list-item>
      </text:list>
      <text:h text:style-name="Heading_20_2" text:outline-level="2"><text:bookmark-start text:name="__RefHeading___instalace_3"/><text:bookmark-start text:name="instalace"/>Instalace<text:bookmark-end text:name="__RefHeading___instalace_3"/><text:bookmark-end text:name="instalace"/></text:h>
      <text:p text:style-name="Text_20_body">Na většině moderních Linuxových distribucí lze Nginx nainstalovat přímo z oficiálních repozitářů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Ubuntu/Debian</text:span><text:line-break/><text:span text:style-name="highlight_kw2">sudo</text:span> apt update<text:line-break/><text:span text:style-name="highlight_kw2">sudo</text:span> apt <text:span text:style-name="highlight_kw2">install</text:span> nginx<text:line-break/> <text:line-break/><text:span text:style-name="highlight_co0"># CentOS/RHEL/Fedora</text:span><text:line-break/><text:span text:style-name="highlight_kw2">sudo</text:span> dnf <text:span text:style-name="highlight_kw2">install</text:span> nginx<text:s text:c="10"/><text:span text:style-name="highlight_co0"># Fedora / RHEL 8+</text:span><text:line-break/><text:span text:style-name="highlight_co0"># nebo</text:span><text:line-break/><text:span text:style-name="highlight_kw2">sudo</text:span> <text:span text:style-name="highlight_kw2">yum install</text:span> nginx<text:s text:c="10"/><text:span text:style-name="highlight_co0"># starší verze</text:span></text:p>
          </table:table-cell>
        </table:table-row>
      </table:table>
      <text:p text:style-name="Text_20_body">Po instalaci je služba obvykle automaticky spuštěná a povolená při startu systému.</text:p>
      <text:h text:style-name="Heading_20_2" text:outline-level="2"><text:bookmark-start text:name="__RefHeading___zakladni_konfigurace_4"/><text:bookmark-start text:name="zakladni_konfigurace"/>Základní konfigurace<text:bookmark-end text:name="__RefHeading___zakladni_konfigurace_4"/><text:bookmark-end text:name="zakladni_konfigurace"/></text:h>
      <text:p text:style-name="Text_20_body">Konfigurační soubory Nginx se nacházejí většinou v:</text:p>
      <text:list text:style-name="List_20_1" text:continue-numbering="false">
        <text:list-item>
          <text:p text:style-name="List_20_1_Content_First"> `/etc/nginx/nginx.conf` – hlavní konfigurační soubor</text:p>
        </text:list-item>
        <text:list-item>
          <text:p text:style-name="List_20_1_Content"> `/etc/nginx/sites-available/` – dostupné konfigurace webů</text:p>
        </text:list-item>
        <text:list-item>
          <text:p text:style-name="List_20_1_Content_Last"> `/etc/nginx/sites-enabled/` – symbolické odkazy na aktivní konfigurace</text:p>
        </text:list-item>
      </text:list>
      <text:h text:style-name="Heading_20_3" text:outline-level="3"><text:bookmark-start text:name="__RefHeading___priklad_zakladniho_server_bloku_5"/><text:bookmark-start text:name="priklad_zakladniho_server_bloku"/>Příklad základního server bloku<text:bookmark-end text:name="__RefHeading___priklad_zakladniho_server_bloku_5"/><text:bookmark-end text:name="priklad_zakladniho_server_bloku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example.com www.example.com<text:span text:style-name="highlight_sy0">;</text:span><text:line-break/><text:s text:c="4"/><text:a xlink:type="simple" xlink:href="http://wiki.nginx.org/NginxHttpCoreModule#root" text:style-name="Internet_20_link" text:visited-style-name="Visited_20_Internet_20_Link"><text:span text:style-name="highlight_kw3">root</text:span></text:a> /var/www/example.com<text:span text:style-name="highlight_sy0">;</text:span><text:line-break/><text:s text:c="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html <text:a xlink:type="simple" xlink:href="http://wiki.nginx.org/NginxHttpIndexModule#index" text:style-name="Internet_20_link" text:visited-style-name="Visited_20_Internet_20_Link"><text:span text:style-name="highlight_kw15">index</text:span></text:a>.htm<text:span text:style-name="highlight_sy0">;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8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<text:span text:style-name="highlight_sy0">=</text:span>404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sl_tls_konfigurace_s_let_s_encrypt_6"/><text:bookmark-start text:name="ssl_tls_konfigurace_s_let_s_encrypt"/>SSL/TLS konfigurace (s Let's Encrypt)<text:bookmark-end text:name="__RefHeading___ssl_tls_konfigurace_s_let_s_encrypt_6"/><text:bookmark-end text:name="ssl_tls_konfigurace_s_let_s_encryp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 http2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example.com<text:span text:style-name="highlight_sy0">;</text:span><text:line-break/> <text:line-break/><text:s text:c="4"/><text:a xlink:type="simple" xlink:href="http://wiki.nginx.org/NginxHttpSslModule#ssl_certificate" text:style-name="Internet_20_link" text:visited-style-name="Visited_20_Internet_20_Link"><text:span text:style-name="highlight_kw33">ssl_certificate</text:span></text:a> /etc/letsencrypt/live/example.com/fullchain.pem<text:span text:style-name="highlight_sy0">;</text:span><text:line-break/><text:s text:c="4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letsencrypt/live/example.com/privkey.pem<text:span text:style-name="highlight_sy0">;</text:span><text:line-break/> <text:line-break/><text:s text:c="4"/><text:a xlink:type="simple" xlink:href="http://wiki.nginx.org/NginxHttpCoreModule#root" text:style-name="Internet_20_link" text:visited-style-name="Visited_20_Internet_20_Link"><text:span text:style-name="highlight_kw3">root</text:span></text:a> /var/www/example.com<text:span text:style-name="highlight_sy0">;</text:span><text:line-break/><text:s text:c="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html<text:span text:style-name="highlight_sy0">;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8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<text:span text:style-name="highlight_sy0">=</text:span>404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Přesměrování HTTP → HTTPS</text:span>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example.com<text:span text:style-name="highlight_sy0">;</text:span><text:line-break/><text:s text:c="4"/><text:a xlink:type="simple" xlink:href="http://wiki.nginx.org/NginxHttpRewriteModule#return" text:style-name="Internet_20_link" text:visited-style-name="Visited_20_Internet_20_Link"><text:span text:style-name="highlight_kw24">return</text:span></text:a> 301 https://<text:span text:style-name="highlight_re0">$server_name</text:span><text:span text:style-name="highlight_re0">$request_uri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ezne_direktivy_7"/><text:bookmark-start text:name="bezne_direktivy"/>Běžné direktivy<text:bookmark-end text:name="__RefHeading___bezne_direktivy_7"/><text:bookmark-end text:name="bezne_direktiv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ktiva       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sten</text:span>        </text:p>
          </table:table-cell>
          <table:table-cell office:value-type="string" table:style-name="tablecell">
            <text:p text:style-name="tablealignleft"> Port, na kterém server naslouchá (např. `80`, `443 ssl`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er_name</text:span>   </text:p>
          </table:table-cell>
          <table:table-cell office:value-type="string" table:style-name="tablecell">
            <text:p text:style-name="tablealignleft"> Název domé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ot</text:span>          </text:p>
          </table:table-cell>
          <table:table-cell office:value-type="string" table:style-name="tablecell">
            <text:p text:style-name="tablealignleft"> Kořenový adresář web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</text:span>         </text:p>
          </table:table-cell>
          <table:table-cell office:value-type="string" table:style-name="tablecell">
            <text:p text:style-name="tablealignleft"> Výchozí soubor při požadavku na adresář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</text:span>      </text:p>
          </table:table-cell>
          <table:table-cell office:value-type="string" table:style-name="tablecell">
            <text:p text:style-name="tablealignleft"> Definuje chování pro určitou cestu UR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xy_pass</text:span>    </text:p>
          </table:table-cell>
          <table:table-cell office:value-type="string" table:style-name="tablecell">
            <text:p text:style-name="tablealignleft"> Přesměrování požadavku na backend serv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y_files</text:span>     </text:p>
          </table:table-cell>
          <table:table-cell office:value-type="string" table:style-name="tablecell">
            <text:p text:style-name="tablealignleft"> Hledá soubory v pořadí a vrací první nalezený nebo fallback </text:p>
          </table:table-cell>
        </table:table-row>
      </table:table>
      <text:h text:style-name="Heading_20_2" text:outline-level="2"><text:bookmark-start text:name="__RefHeading___pouziti_jako_reverzni_proxy_8"/><text:bookmark-start text:name="pouziti_jako_reverzni_proxy"/>Použití jako reverzní proxy<text:bookmark-end text:name="__RefHeading___pouziti_jako_reverzni_proxy_8"/><text:bookmark-end text:name="pouziti_jako_reverzni_prox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/api/ <text:span text:style-name="highlight_br0">{</text:span><text:line-break/><text:s text:c="4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3000/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ost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X-Real-IP <text:span text:style-name="highlight_re0">$remote_addr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Proto <text:span text:style-name="highlight_re0">$schem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seni_beznych_problemu_9"/><text:bookmark-start text:name="reseni_beznych_problemu"/>Řešení běžných problémů<text:bookmark-end text:name="__RefHeading___reseni_beznych_problemu_9"/><text:bookmark-end text:name="reseni_beznych_problemu"/></text:h>
      <text:list text:style-name="List_20_1" text:continue-numbering="false">
        <text:list-item>
          <text:p text:style-name="List_20_1_Content_First"> <text:span text:style-name="Strong_20_Emphasis">502 Bad Gateway</text:span> – backend server (např. PHP-FPM) není spuštěn nebo Nginx nemůže komunikovat s ním.</text:p>
        </text:list-item>
        <text:list-item>
          <text:p text:style-name="List_20_1_Content"> <text:span text:style-name="Strong_20_Emphasis">403 Forbidden</text:span> – problém s právy k souborům nebo adresářům.</text:p>
        </text:list-item>
        <text:list-item>
          <text:p text:style-name="List_20_1_Content"> <text:span text:style-name="Strong_20_Emphasis">404 Not Found</text:span> – špatně nastavený `root` nebo `location` blok.</text:p>
        </text:list-item>
        <text:list-item>
          <text:p text:style-name="List_20_1_Content"> <text:span text:style-name="Strong_20_Emphasis">Test konfigurace</text:span>: `sudo nginx -t`</text:p>
        </text:list-item>
        <text:list-item>
          <text:p text:style-name="List_20_1_Content_Last"> <text:span text:style-name="Strong_20_Emphasis">Reload konfigurace bez restartu</text:span>: `sudo systemctl reload nginx`</text:p>
        </text:list-item>
      </text:list>
      <text:h text:style-name="Heading_20_2" text:outline-level="2"><text:bookmark-start text:name="__RefHeading___uzitecne_prikazy_10"/><text:bookmark-start text:name="uzitecne_prikazy"/>Užitečné příkazy<text:bookmark-end text:name="__RefHeading___uzitecne_prikazy_10"/><text:bookmark-end text:name="uzitecne_prikaz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nginx <text:span text:style-name="highlight_re5">-t</text:span><text:s text:c="16"/><text:span text:style-name="highlight_co0"># test konfigurace</text:span><text:line-break/><text:span text:style-name="highlight_kw2">sudo</text:span> systemctl reload nginx<text:s text:c="2"/><text:span text:style-name="highlight_co0"># načtení nové konfigurace</text:span><text:line-break/><text:span text:style-name="highlight_kw2">sudo</text:span> systemctl restart nginx <text:span text:style-name="highlight_co0"># restart serveru</text:span><text:line-break/><text:span text:style-name="highlight_kw2">sudo</text:span> systemctl status nginx<text:s text:c="2"/><text:span text:style-name="highlight_co0"># stav služby</text:span></text:p>
          </table:table-cell>
        </table:table-row>
      </table:table>
      <text:h text:style-name="Heading_20_2" text:outline-level="2"><text:bookmark-start text:name="__RefHeading___externi_zdroje_11"/><text:bookmark-start text:name="externi_zdroje"/>Externí zdroje<text:bookmark-end text:name="__RefHeading___externi_zdroje_11"/><text:bookmark-end text:name="externi_zdroje"/></text:h>
      <text:list text:style-name="List_20_1" text:continue-numbering="false">
        <text:list-item>
          <text:p text:style-name="List_20_1_Content_First"> Oficiální dokumentace: <text:a xlink:type="simple" xlink:href="https://nginx.org/en/docs/" text:style-name="Internet_20_link" text:visited-style-name="Visited_20_Internet_20_Link">nginx.org/en/docs</text:a></text:p>
        </text:list-item>
        <text:list-item>
          <text:p text:style-name="List_20_1_Content"> Nginx Wiki: <text:a xlink:type="simple" xlink:href="https://wiki.nginx.org/" text:style-name="Internet_20_link" text:visited-style-name="Visited_20_Internet_20_Link">wiki.nginx.org</text:a></text:p>
        </text:list-item>
        <text:list-item>
          <text:p text:style-name="List_20_1_Content_Last"> Let’s Encrypt – certifikáty zdarma: <text:a xlink:type="simple" xlink:href="https://letsencrypt.org/" text:style-name="Internet_20_link" text:visited-style-name="Visited_20_Internet_20_Link">letsencrypt.org</text:a></text:p>
        </text:list-item>
      </text:list>
      <text:h text:style-name="Heading_20_2" text:outline-level="2"><text:bookmark-start text:name="__RefHeading___viz_take_12"/><text:bookmark-start text:name="viz_take"/>Viz také<text:bookmark-end text:name="__RefHeading___viz_take_12"/><text:bookmark-end text:name="viz_take"/></text:h>
      <text:list text:style-name="List_20_1" text:continue-numbering="false">
        <text:list-item>
          <text:p text:style-name="List_20_1_Content_First"> <text:a xlink:type="simple" xlink:href="https://serviceit.cz/doku.php?id=apache" text:style-name="Internet_20_link" text:visited-style-name="Visited_20_Internet_20_Link">Apache</text:a></text:p>
        </text:list-item>
        <text:list-item>
          <text:p text:style-name="List_20_1_Content"> <text:a xlink:type="simple" xlink:href="https://serviceit.cz/doku.php?id=php-fpm" text:style-name="Internet_20_link" text:visited-style-name="Visited_20_Internet_20_Link">PHP-FPM</text:a></text:p>
        </text:list-item>
        <text:list-item>
          <text:p text:style-name="List_20_1_Content"> <text:a xlink:type="simple" xlink:href="https://serviceit.cz/doku.php?id=let_s_encrypt" text:style-name="Internet_20_link" text:visited-style-name="Visited_20_Internet_20_Link">Let's Encrypt</text:a></text:p>
        </text:list-item>
        <text:list-item>
          <text:p text:style-name="List_20_1_Content"> <text:a xlink:type="simple" xlink:href="https://serviceit.cz/doku.php?id=http_2" text:style-name="Internet_20_link" text:visited-style-name="Visited_20_Internet_20_Link">HTTP/2</text:a></text:p>
        </text:list-item>
        <text:list-item>
          <text:p text:style-name="List_20_1_Content_Last"> <text:a xlink:type="simple" xlink:href="https://serviceit.cz/doku.php?id=tls" text:style-name="Internet_20_link" text:visited-style-name="Visited_20_Internet_20_Link">TLS</text:a></text:p>
        </text:list-item>
      </text:list>
      <text:p text:style-name="Horizontal_20_Line"/>
      <text:p text:style-name="Text_20_body">*Poslední aktualizace: 2026-01-05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00::43:54</meta:creation-date>
    <dc:creator>Generated</dc:creator>
    <dc:date>2026-03-23T00::43:54</dc:date>
    <dc:language>en-US</dc:language>
    <meta:editing-cycles>1</meta:editing-cycles>
    <meta:editing-duration>PT0S</meta:editing-duration>
    <dc:title>nginx</dc:title>
  </office:meta>
</office:document-meta>
</file>