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s"/><text:bookmark-start text:name="__RefHeading___nps_net_promoter_score_1"/><text:bookmark-start text:name="nps_net_promoter_score"/>NPS – Net Promoter Score<text:bookmark-end text:name="__RefHeading___nps_net_promoter_score_1"/><text:bookmark-end text:name="nps_net_promoter_score"/></text:h>
      <text:p text:style-name="Text_20_body"><text:span text:style-name="Strong_20_Emphasis">Net Promoter Score (NPS)</text:span> je metrika, která měří loajalitu zákazníků a jejich ochotu doporučit daný produkt nebo službu ostatním. Na rozdíl od běžných průzkumů spokojenosti se NPS zaměřuje na dlouhodobý vztah a potenciál růstu firmy skrze doporučení (Word-of-Mouth).</text:p>
      <text:h text:style-name="Heading_20_2" text:outline-level="2"><text:bookmark-start text:name="__RefHeading___metodika_vypoctu_2"/><text:bookmark-start text:name="metodika_vypoctu"/>1. Metodika výpočtu<text:bookmark-end text:name="__RefHeading___metodika_vypoctu_2"/><text:bookmark-end text:name="metodika_vypoctu"/></text:h>
      <text:p text:style-name="Text_20_body">Základem NPS je jedna jednoduchá otázka: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„Na stupnici od 0 do 10, jak pravděpodobné je, že byste tento produkt/službu doporučili svému příteli nebo kolegovi?“</text:span></text:p>
          </table:table-cell>
        </table:table-row>
      </table:table>
      <text:p text:style-name="Text_20_body">Na základě odpovědi se uživatelé dělí do tří kategorií:</text:p>
      <text:list text:style-name="List_20_1" text:continue-numbering="false">
        <text:list-item>
          <text:p text:style-name="List_20_1_Content_First"> <text:span text:style-name="Strong_20_Emphasis">Promotéři (9–10):</text:span> Nadšení a loajální zákazníci, kteří budou produkt dále propagovat.</text:p>
        </text:list-item>
        <text:list-item>
          <text:p text:style-name="List_20_1_Content"> <text:span text:style-name="Strong_20_Emphasis">Pasivní (7–8):</text:span> Spokojení, ale nikoliv nadšení uživatelé. Jsou náchylní k přechodu ke konkurenci.</text:p>
        </text:list-item>
        <text:list-item>
          <text:p text:style-name="List_20_1_Content_Last"> <text:span text:style-name="Strong_20_Emphasis">Detruktoři (0–6):</text:span> Nespokojení zákazníci, kteří mohou šířit negativní reference a poškodit značku.</text:p>
        </text:list-item>
      </text:list>
      <text:h text:style-name="Heading_20_3" text:outline-level="3"><text:bookmark-start text:name="__RefHeading___vysledny_vzorec_3"/><text:bookmark-start text:name="vysledny_vzorec"/>Výsledný vzorec:<text:bookmark-end text:name="__RefHeading___vysledny_vzorec_3"/><text:bookmark-end text:name="vysledny_vzorec"/></text:h>
      <text:p text:style-name="Text_20_body">Výsledek se udává jako celé číslo v rozmezí od <text:span text:style-name="Strong_20_Emphasis">-100</text:span> do <text:span text:style-name="Strong_20_Emphasis">+100</text:span>.</text:p>
      <text:p text:style-name="Horizontal_20_Line"/>
      <text:h text:style-name="Heading_20_2" text:outline-level="2"><text:bookmark-start text:name="__RefHeading___interpretace_vysledku_4"/><text:bookmark-start text:name="interpretace_vysledku"/>2. Interpretace výsledků<text:bookmark-end text:name="__RefHeading___interpretace_vysledku_4"/><text:bookmark-end text:name="interpretace_vysledku"/></text:h>
      <text:p text:style-name="Text_20_body">Obecně se výsledky NPS interpretují následovně:</text:p>
      <text:list text:style-name="List_20_1" text:continue-numbering="false">
        <text:list-item>
          <text:p text:style-name="List_20_1_Content_First"> <text:span text:style-name="Strong_20_Emphasis">Nad 0:</text:span> Dobrý výsledek (máte více příznivců než odpůrců).</text:p>
        </text:list-item>
        <text:list-item>
          <text:p text:style-name="List_20_1_Content"> <text:span text:style-name="Strong_20_Emphasis">Nad 50:</text:span> Vynikající výsledek (silná loajalita zákazníků).</text:p>
        </text:list-item>
        <text:list-item>
          <text:p text:style-name="List_20_1_Content_Last"> <text:span text:style-name="Strong_20_Emphasis">Nad 70:</text:span> Světová špička (např. značky jako Apple nebo Tesla).</text:p>
        </text:list-item>
      </text:list>
      <text:p text:style-name="Horizontal_20_Line"/>
      <text:h text:style-name="Heading_20_2" text:outline-level="2"><text:bookmark-start text:name="__RefHeading___nps_v_it_a_vyvoji_softwaru_5"/><text:bookmark-start text:name="nps_v_it_a_vyvoji_softwaru"/>3. NPS v IT a vývoji softwaru<text:bookmark-end text:name="__RefHeading___nps_v_it_a_vyvoji_softwaru_5"/><text:bookmark-end text:name="nps_v_it_a_vyvoji_softwaru"/></text:h>
      <text:p text:style-name="Text_20_body">V technologických firmách se NPS často používá v rámci:</text:p>
      <text:list text:style-name="List_20_1" text:continue-numbering="false">
        <text:list-item>
          <text:p text:style-name="List_20_1_Content_First"> <text:span text:style-name="Strong_20_Emphasis">SaaS (Software as a Service):</text:span> Sledování spokojenosti po aktualizacích systému.</text:p>
        </text:list-item>
        <text:list-item>
          <text:p text:style-name="List_20_1_Content"> <text:span text:style-name="Strong_20_Emphasis">Produktového managementu:</text:span> Prioritizace funkcí, které by mohly zvýšit spokojenost detruktorů.</text:p>
        </text:list-item>
        <text:list-item>
          <text:p text:style-name="List_20_1_Content_Last"> <text:span text:style-name="Strong_20_Emphasis">UX Research:</text:span> Kombinování NPS s kvalitativními daty (následná otázka „Proč jste udělili toto hodnocení?“).</text:p>
        </text:list-item>
      </text:list>
      <text:p text:style-name="Horizontal_20_Line"/>
      <text:h text:style-name="Heading_20_2" text:outline-level="2"><text:bookmark-start text:name="__RefHeading___vyhody_a_limity_metricky_6"/><text:bookmark-start text:name="vyhody_a_limity_metricky"/>4. Výhody a limity metricky<text:bookmark-end text:name="__RefHeading___vyhody_a_limity_metricky_6"/><text:bookmark-end text:name="vyhody_a_limity_metrick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ednoduchost:</text:span> Krátký dotazník má vysokou míru návratnosti. </text:p>
          </table:table-cell>
          <table:table-cell office:value-type="string" table:style-name="tablecell">
            <text:p text:style-name="tablealignleft"> <text:span text:style-name="Strong_20_Emphasis">Nedostatek kontextu:</text:span> Číslo samo o sobě neřekne, CO je špatně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rovnatelnost:</text:span> Existují benchmarky pro všechna odvětví. </text:p>
          </table:table-cell>
          <table:table-cell office:value-type="string" table:style-name="tablecell">
            <text:p text:style-name="tablealignleft"> <text:span text:style-name="Strong_20_Emphasis">Kulturní rozdíly:</text:span> V některých zemích lidé neradi dávají 10/10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edikce růstu:</text:span> Vysoké NPS koreluje s nízkým odchodem zákazníků (churn). </text:p>
          </table:table-cell>
          <table:table-cell office:value-type="string" table:style-name="tablecell">
            <text:p text:style-name="tablealignleft"> <text:span text:style-name="Strong_20_Emphasis">Možná manipulace:</text:span> Firmy mohou dotazník posílat jen v momentě úspěchu. </text:p>
          </table:table-cell>
        </table:table-row>
      </table:table>
      <text:p text:style-name="Horizontal_20_Line"/>
      <text:h text:style-name="Heading_20_2" text:outline-level="2"><text:bookmark-start text:name="__RefHeading___dalsi_souvisejici_metriky_7"/><text:bookmark-start text:name="dalsi_souvisejici_metriky"/>5. Další související metriky<text:bookmark-end text:name="__RefHeading___dalsi_souvisejici_metriky_7"/><text:bookmark-end text:name="dalsi_souvisejici_metriky"/></text:h>
      <text:p text:style-name="Text_20_body">NPS je často doplňováno dalšími metrikami pro komplexní pohled na uživatele:</text:p>
      <text:list text:style-name="List_20_1" text:continue-numbering="false">
        <text:list-item>
          <text:p text:style-name="List_20_1_Content_First"> <text:span text:style-name="Strong_20_Emphasis">CSAT (Customer Satisfaction Score):</text:span> Měří spokojenost s konkrétní transakcí (např. nákupem).</text:p>
        </text:list-item>
        <text:list-item>
          <text:p text:style-name="List_20_1_Content"> <text:span text:style-name="Strong_20_Emphasis">CES (Customer Effort Score):</text:span> Měří, jak snadné bylo pro uživatele vyřešit jeho požadavek.</text:p>
        </text:list-item>
        <text:list-item>
          <text:p text:style-name="List_20_1_Content_Last"> <text:span text:style-name="Strong_20_Emphasis"><text:a xlink:type="simple" xlink:href="https://serviceit.cz/doku.php?id=it:dev:ux_design" text:style-name="Internet_20_link" text:visited-style-name="Visited_20_Internet_20_Link">SUS (System Usability Scale)</text:a>:</text:span> Měří konkrétně použitelnost rozhraní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dev:ux_design" text:style-name="Internet_20_link" text:visited-style-name="Visited_20_Internet_20_Link">UX Design a uživatelská zkušenost</text:a></text:p>
        </text:list-item>
        <text:list-item>
          <text:p text:style-name="List_20_1_Content"> <text:a xlink:type="simple" xlink:href="https://serviceit.cz/doku.php?id=it:dev:hci" text:style-name="Internet_20_link" text:visited-style-name="Visited_20_Internet_20_Link">HCI – Interakce člověka a počítače</text:a></text:p>
        </text:list-item>
        <text:list-item>
          <text:p text:style-name="List_20_1_Content_Last"> <text:a xlink:type="simple" xlink:href="https://serviceit.cz/doku.php?id=it:dev:product_mgmt" text:style-name="Internet_20_link" text:visited-style-name="Visited_20_Internet_20_Link">Produktový management v IT</text:a></text:p>
        </text:list-item>
      </text:list>
      <text:p text:style-name="Text_20_body"><text:span text:style-name="Emphasis">Tagy: <text:a xlink:type="simple" xlink:href="tag&amp;#62;ux business kpi nps marketing customer-experience data-analysis" text:style-name="Internet_20_link" text:visited-style-name="Visited_20_Internet_20_Link">tag&gt;ux business kpi nps marketing customer-experience data-analysi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0::59:40</meta:creation-date>
    <dc:creator>Generated</dc:creator>
    <dc:date>2026-06-09T10::59:40</dc:date>
    <dc:language>en-US</dc:language>
    <meta:editing-cycles>1</meta:editing-cycles>
    <meta:editing-duration>PT0S</meta:editing-duration>
    <dc:title>nps</dc:title>
  </office:meta>
</office:document-meta>
</file>