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r"/><text:bookmark-start text:name="__RefHeading___nr_number_of_records_1"/><text:bookmark-start text:name="nr_number_of_records"/>NR (Number of Records)<text:bookmark-end text:name="__RefHeading___nr_number_of_records_1"/><text:bookmark-end text:name="nr_number_of_records"/></text:h>
      <text:p text:style-name="Text_20_body"><text:span text:style-name="Strong_20_Emphasis">NR</text:span> je v AWK proměnná, která udržuje informaci o tom, kolik záznamů (řádků) už program od začátku svého spuštění přečetl. Hodnota NR se s každým novým řádkem automaticky zvyšuje o 1.</text:p>
      <text:h text:style-name="Heading_20_2" text:outline-level="2"><text:bookmark-start text:name="__RefHeading___zakladni_pouziti_2"/><text:bookmark-start text:name="zakladni_pouziti"/>1. Základní použití<text:bookmark-end text:name="__RefHeading___zakladni_pouziti_2"/><text:bookmark-end text:name="zakladni_pouziti"/></text:h>
      <text:p text:style-name="Text_20_body">Díky NR můžete snadno provádět operace založené na pozici řádku v souboru.</text:p>
      <text:h text:style-name="Heading_20_3" text:outline-level="3"><text:bookmark-start text:name="__RefHeading___ocislovani_radku_3"/><text:bookmark-start text:name="ocislovani_radku"/>Očíslování řádků<text:bookmark-end text:name="__RefHeading___ocislovani_radku_3"/><text:bookmark-end text:name="ocislovani_radku"/></text:h>
      <text:p text:style-name="Text_20_body">Chcete-li přidat čísla řádků k textu (podobně jako příkaz <text:span text:style-name="Source_20_Text">cat -n</text:span>):</text:p>
      <text:list text:style-name="List_20_1" text:continue-numbering="false">
        <text:list-item>
          <text:p text:style-name="LastListParagraph_List_20_1_Content_First"> <text:span text:style-name="Source_20_Text">awk '{ print NR, $0 }' soubor.txt</text:span></text:p>
        </text:list-item>
      </text:list>
      <text:h text:style-name="Heading_20_3" text:outline-level="3"><text:bookmark-start text:name="__RefHeading___vypis_konkretniho_radku_4"/><text:bookmark-start text:name="vypis_konkretniho_radku"/>Výpis konkrétního řádku<text:bookmark-end text:name="__RefHeading___vypis_konkretniho_radku_4"/><text:bookmark-end text:name="vypis_konkretniho_radku"/></text:h>
      <text:p text:style-name="Text_20_body">Chcete-li vypsat pouze 10. řádek:</text:p>
      <text:list text:style-name="List_20_1" text:continue-numbering="false">
        <text:list-item>
          <text:p text:style-name="LastListParagraph_List_20_1_Content_First"> <text:span text:style-name="Source_20_Text">awk 'NR == 10' soubor.txt</text:span></text:p>
        </text:list-item>
      </text:list>
      <text:h text:style-name="Heading_20_3" text:outline-level="3"><text:bookmark-start text:name="__RefHeading___vypis_rozsahu_radku_5"/><text:bookmark-start text:name="vypis_rozsahu_radku"/>Výpis rozsahu řádků<text:bookmark-end text:name="__RefHeading___vypis_rozsahu_radku_5"/><text:bookmark-end text:name="vypis_rozsahu_radku"/></text:h>
      <text:p text:style-name="Text_20_body">Chcete-li vypsat řádky od 5 do 15:</text:p>
      <text:list text:style-name="List_20_1" text:continue-numbering="false">
        <text:list-item>
          <text:p text:style-name="LastListParagraph_List_20_1_Content_First"> <text:span text:style-name="Source_20_Text">awk 'NR &gt;= 5 &amp;&amp; NR ⇐ 15' soubor.txt</text:span></text:p>
        </text:list-item>
      </text:list>
      <text:h text:style-name="Heading_20_2" text:outline-level="2"><text:bookmark-start text:name="__RefHeading___rozdil_mezi_nr_a_fnr_6"/><text:bookmark-start text:name="rozdil_mezi_nr_a_fnr"/>2. Rozdíl mezi NR a FNR<text:bookmark-end text:name="__RefHeading___rozdil_mezi_nr_a_fnr_6"/><text:bookmark-end text:name="rozdil_mezi_nr_a_fnr"/></text:h>
      <text:p text:style-name="Text_20_body">Pokud v rámci jednoho příkazu AWK zpracováváte <text:span text:style-name="Strong_20_Emphasis">více souborů</text:span>, narazíte na důležitý rozdíl:</text:p>
      <text:list text:style-name="List_20_1" text:continue-numbering="false">
        <text:list-item>
          <text:p text:style-name="List_20_1_Content_First"> <text:span text:style-name="Strong_20_Emphasis">NR (Number of Records):</text:span> Globální čítač. Po skončení prvního souboru pokračuje v číslování dál (např. pokud má první soubor 10 řádků, první řádek druhého souboru bude mít NR 11).</text:p>
        </text:list-item>
        <text:list-item>
          <text:p text:style-name="List_20_1_Content_Last"> <text:span text:style-name="Strong_20_Emphasis">FNR (File Number of Records):</text:span> Lokální čítač pro každý soubor. Na začátku každého nového souboru se resetuje na 1.</text:p>
        </text:list-item>
      </text:list>
      <text:h text:style-name="Heading_20_2" text:outline-level="2"><text:bookmark-start text:name="__RefHeading___pouziti_v_bloku_end_7"/><text:bookmark-start text:name="pouziti_v_bloku_end"/>3. Použití v bloku END<text:bookmark-end text:name="__RefHeading___pouziti_v_bloku_end_7"/><text:bookmark-end text:name="pouziti_v_bloku_end"/></text:h>
      <text:p text:style-name="Text_20_body">V bloku <text:span text:style-name="Strong_20_Emphasis">END</text:span> obsahuje proměnná NR celkový počet řádků v celém vstupu. To je ideální pro statistiky:</text:p>
      <text:list text:style-name="List_20_1" text:continue-numbering="false">
        <text:list-item>
          <text:p text:style-name="LastListParagraph_List_20_1_Content_First"> <text:span text:style-name="Source_20_Text">awk 'END { print „Celkem zpracováno řádků:“, NR }' log.txt</text:span></text:p>
        </text:list-item>
      </text:list>
      <text:h text:style-name="Heading_20_2" text:outline-level="2"><text:bookmark-start text:name="__RefHeading___prakticke_priklady_8"/><text:bookmark-start text:name="prakticke_priklady"/>4. Praktické příklady<text:bookmark-end text:name="__RefHeading___prakticke_priklady_8"/><text:bookmark-end text:name="prakticke_prikla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Úkol </text:p>
          </table:table-cell>
          <table:table-cell office:value-type="string" table:style-name="tableheader">
            <text:p text:style-name="Table_20_Heading"> Příka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zat první řádek (hlavičku)</text:span> </text:p>
          </table:table-cell>
          <table:table-cell office:value-type="string" table:style-name="tablecell">
            <text:p text:style-name="tablealignleft"> <text:span text:style-name="Source_20_Text">awk 'NR &gt; 1' data.csv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racovat pouze sudé řádky</text:span> </text:p>
          </table:table-cell>
          <table:table-cell office:value-type="string" table:style-name="tablecell">
            <text:p text:style-name="tablealignleft"> <text:span text:style-name="Source_20_Text">awk 'NR % 2 == 0' soubor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jít poslední řádek</text:span> </text:p>
          </table:table-cell>
          <table:table-cell office:value-type="string" table:style-name="tablecell">
            <text:p text:style-name="tablealignleft"> <text:span text:style-name="Source_20_Text">awk '{ radek=$0 } END { print radek }' soubor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NR je neocenitelný pomocník při čištění dat. Pokud víte, že prvních několik řádků exportu obsahuje nepotřebné metadatové informace, stačí použít <text:span text:style-name="Source_20_Text">awk 'NR &gt; 5' </text:span>, čímž je efektivně odříznete.</text:p>
          </table:table-cell>
        </table:table-row>
      </table:table>
      <text:p text:style-name="Text_20_body"><text:a xlink:type="simple" xlink:href="https://serviceit.cz/doku.php?id=it_encyklopedie:awk" text:style-name="Internet_20_link" text:visited-style-name="Visited_20_Internet_20_Link">Zpět na AW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24:40</meta:creation-date>
    <dc:creator>Generated</dc:creator>
    <dc:date>2026-07-04T04::24:40</dc:date>
    <dc:language>en-US</dc:language>
    <meta:editing-cycles>1</meta:editing-cycles>
    <meta:editing-duration>PT0S</meta:editing-duration>
    <dc:title>nr</dc:title>
  </office:meta>
</office:document-meta>
</file>