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fs"/><text:bookmark-start text:name="__RefHeading___ntfs_new_technology_file_system_1"/><text:bookmark-start text:name="ntfs_new_technology_file_system"/>NTFS (New Technology File System)<text:bookmark-end text:name="__RefHeading___ntfs_new_technology_file_system_1"/><text:bookmark-end text:name="ntfs_new_technology_file_system"/></text:h>
      <text:p text:style-name="Text_20_body"><text:span text:style-name="Strong_20_Emphasis">NTFS</text:span> je primární <text:a xlink:type="simple" xlink:href="https://serviceit.cz/doku.php?id=filesystem" text:style-name="Internet_20_link" text:visited-style-name="Visited_20_Internet_20_Link">souborový systém</text:a> moderních verzí Windows. Na rozdíl od svých předchůdců (jako <text:a xlink:type="simple" xlink:href="https://serviceit.cz/doku.php?id=fat32" text:style-name="Internet_20_link" text:visited-style-name="Visited_20_Internet_20_Link">FAT32</text:a>) byl od začátku navržen pro firemní nasazení, což znamená, že klade extrémní důraz na <text:span text:style-name="Strong_20_Emphasis">bezpečnost</text:span>, <text:span text:style-name="Strong_20_Emphasis">spolehlivost</text:span> a práci s <text:span text:style-name="Strong_20_Emphasis">velkými objemy dat</text:span>.</text:p>
      <text:p text:style-name="Horizontal_20_Line"/>
      <text:h text:style-name="Heading_20_1" text:outline-level="1"><text:bookmark-start text:name="__RefHeading___klicove_vlastnosti_ntfs_2"/><text:bookmark-start text:name="klicove_vlastnosti_ntfs"/>Klíčové vlastnosti NTFS<text:bookmark-end text:name="__RefHeading___klicove_vlastnosti_ntfs_2"/><text:bookmark-end text:name="klicove_vlastnosti_ntfs"/></text:h>
      <text:p text:style-name="Text_20_body">NTFS přinesl do světa osobních počítačů funkce, které byly dříve dostupné pouze na sálových počítačích:</text:p>
      <text:h text:style-name="Heading_20_2" text:outline-level="2"><text:bookmark-start text:name="__RefHeading___zurnalovani_journaling_3"/><text:bookmark-start text:name="zurnalovani_journaling"/>1. Žurnálování (Journaling)<text:bookmark-end text:name="__RefHeading___zurnalovani_journaling_3"/><text:bookmark-end text:name="zurnalovani_journaling"/></text:h>
      <text:p text:style-name="Text_20_body">NTFS si udržuje „deník“ (žurnál) všech plánovaných změn v souborové struktuře. Pokud dojde k náhlému restartu nebo výpadku proudu, systém po startu nahlédne do žurnálu a nedokončené operace opraví. To prakticky eliminuje riziko, že by se celý souborový systém stal nečitelným.</text:p>
      <text:h text:style-name="Heading_20_2" text:outline-level="2"><text:bookmark-start text:name="__RefHeading___bezpecnost_a_opravneni_acl_4"/><text:bookmark-start text:name="bezpecnost_a_opravneni_acl"/>2. Bezpečnost a oprávnění (ACL)<text:bookmark-end text:name="__RefHeading___bezpecnost_a_opravneni_acl_4"/><text:bookmark-end text:name="bezpecnost_a_opravneni_acl"/></text:h>
      <text:p text:style-name="Text_20_body">Umožňuje nastavit podrobná přístupová práva pro jednotlivé uživatele či skupiny. Můžete určit, kdo smí soubor pouze číst, kdo jej smí měnit a kdo k němu nemá přístup vůbec.</text:p>
      <text:h text:style-name="Heading_20_2" text:outline-level="2"><text:bookmark-start text:name="__RefHeading___komprese_a_sifrovani_efs_5"/><text:bookmark-start text:name="komprese_a_sifrovani_efs"/>3. Komprese a šifrování (EFS)<text:bookmark-end text:name="__RefHeading___komprese_a_sifrovani_efs_5"/><text:bookmark-end text:name="komprese_a_sifrovani_efs"/></text:h>
      <text:list text:style-name="List_20_1" text:continue-numbering="false">
        <text:list-item>
          <text:p text:style-name="List_20_1_Content_First"> <text:span text:style-name="Strong_20_Emphasis">Komprese:</text:span> NTFS umí transparentně komprimovat jednotlivé soubory nebo celé složky, čímž šetří místo na disku.</text:p>
        </text:list-item>
        <text:list-item>
          <text:p text:style-name="List_20_1_Content_Last"> <text:span text:style-name="Strong_20_Emphasis">Šifrování:</text:span> Pomocí systému EFS (Encrypting File System) lze data zašifrovat tak, aby byla nečitelná pro kohokoliv jiného než pro přihlášeného vlastníka.</text:p>
        </text:list-item>
      </text:list>
      <text:h text:style-name="Heading_20_2" text:outline-level="2"><text:bookmark-start text:name="__RefHeading___podpora_velkych_souboru_6"/><text:bookmark-start text:name="podpora_velkych_souboru"/>4. Podpora velkých souborů<text:bookmark-end text:name="__RefHeading___podpora_velkych_souboru_6"/><text:bookmark-end text:name="podpora_velkych_souboru"/></text:h>
      <text:p text:style-name="Text_20_body">Zatímco <text:a xlink:type="simple" xlink:href="https://serviceit.cz/doku.php?id=fat32" text:style-name="Internet_20_link" text:visited-style-name="Visited_20_Internet_20_Link">FAT32</text:a> končí u 4 GB, NTFS teoreticky zvládne soubory o velikosti až 16 exabajtů (v praxi omezeno implementací OS na stovky terabajtů).</text:p>
      <text:p text:style-name="Horizontal_20_Line"/>
      <text:h text:style-name="Heading_20_1" text:outline-level="1"><text:bookmark-start text:name="__RefHeading___strukturamaster_file_table_mft_7"/><text:bookmark-start text:name="strukturamaster_file_table_mft"/>Struktura: Master File Table (MFT)<text:bookmark-end text:name="__RefHeading___strukturamaster_file_table_mft_7"/><text:bookmark-end text:name="strukturamaster_file_table_mft"/></text:h>
      <text:p text:style-name="Text_20_body">Srdcem NTFS je <text:span text:style-name="Strong_20_Emphasis">Master File Table</text:span> (MFT). Je to v podstatě obří databáze, která obsahuje záznam o každém souboru a složce na disku.</text:p>
      <text:list text:style-name="List_20_1" text:continue-numbering="false">
        <text:list-item>
          <text:p text:style-name="List_20_1_Content_First"> Pokud je soubor velmi malý, uloží se jeho obsah přímo do MFT záznamu (tzv. „resident data“), což zrychluje přístup.</text:p>
        </text:list-item>
        <text:list-item>
          <text:p text:style-name="List_20_1_Content_Last"> Pro větší soubory obsahuje MFT seznam odkazů na <text:a xlink:type="simple" xlink:href="https://serviceit.cz/doku.php?id=cluster" text:style-name="Internet_20_link" text:visited-style-name="Visited_20_Internet_20_Link">clustery</text:a>, kde jsou data fyzicky uložena.</text:p>
        </text:list-item>
      </text:list>
      <text:p text:style-name="Horizontal_20_Line"/>
      <text:h text:style-name="Heading_20_1" text:outline-level="1"><text:bookmark-start text:name="__RefHeading___srovnani_a_kompatibilita_8"/><text:bookmark-start text:name="srovnani_a_kompatibilita"/>Srovnání a kompatibilita<text:bookmark-end text:name="__RefHeading___srovnani_a_kompatibilita_8"/><text:bookmark-end text:name="srovnani_a_kompatibili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NTFS </text:p>
          </table:table-cell>
          <table:table-cell office:value-type="string" table:style-name="tableheader">
            <text:p text:style-name="Table_20_Heading"> <text:a xlink:type="simple" xlink:href="https://serviceit.cz/doku.php?id=fat32" text:style-name="Internet_20_link" text:visited-style-name="Visited_20_Internet_20_Link">FAT32</text:a> </text:p>
          </table:table-cell>
          <table:table-cell office:value-type="string" table:style-name="tableheader">
            <text:p text:style-name="Table_20_Heading"> <text:a xlink:type="simple" xlink:href="https://serviceit.cz/doku.php?id=exfat" text:style-name="Internet_20_link" text:visited-style-name="Visited_20_Internet_20_Link">exFAT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OS</text:span> </text:p>
          </table:table-cell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Univerzální (starý) </text:p>
          </table:table-cell>
          <table:table-cell office:value-type="string" table:style-name="tablecell">
            <text:p text:style-name="tablealignleft"> Univerzální (mode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Velmi vysoká (žurnál)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Níz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va (ACL)</text:span>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pis na macOS</text:span> </text:p>
          </table:table-cell>
          <table:table-cell office:value-type="string" table:style-name="tablecell">
            <text:p text:style-name="tablealignleft"> Pouze se speciálními ovladači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Systémový disk Windows </text:p>
          </table:table-cell>
          <table:table-cell office:value-type="string" table:style-name="tablecell">
            <text:p text:style-name="tablealignleft"> Stará zařízení </text:p>
          </table:table-cell>
          <table:table-cell office:value-type="string" table:style-name="tablecell">
            <text:p text:style-name="tablealignleft"> Flash disky, SD karty </text:p>
          </table:table-cell>
        </table:table-row>
      </table:table>
      <text:p text:style-name="Horizontal_20_Line"/>
      <text:h text:style-name="Heading_20_1" text:outline-level="1"><text:bookmark-start text:name="__RefHeading___nevyhody_ntfs_9"/><text:bookmark-start text:name="nevyhody_ntfs"/>Nevýhody NTFS<text:bookmark-end text:name="__RefHeading___nevyhody_ntfs_9"/><text:bookmark-end text:name="nevyhody_ntfs"/></text:h>
      <text:list text:style-name="List_20_1" text:continue-numbering="false">
        <text:list-item>
          <text:p text:style-name="List_20_1_Content_First"> <text:span text:style-name="Strong_20_Emphasis">Omezená kompatibilita:</text:span> Systémy macOS a Linux umí NTFS standardně bez problémů číst, ale zápis může vyžadovat dodatečné nastavení nebo ovladače (např. NTFS-3G).</text:p>
        </text:list-item>
        <text:list-item>
          <text:p text:style-name="List_20_1_Content_Last"> <text:span text:style-name="Strong_20_Emphasis">Režie:</text:span> Kvůli žurnálování a správě práv provádí systém více zápisů na disk, což může mírně zkracovat životnost levných flash disků (proto se pro ně doporučuje <text:a xlink:type="simple" xlink:href="https://serviceit.cz/doku.php?id=exfat" text:style-name="Internet_20_link" text:visited-style-name="Visited_20_Internet_20_Link">exFAT</text:a>).</text:p>
        </text:list-item>
      </text:list>
      <text:p text:style-name="Horizontal_20_Line"/>
      <text:p text:style-name="Text_20_body"><text:span text:style-name="Emphasis">Související pojmy: Filesystem, FAT32, exFAT, Žurnálování, Cluster, MFT, ACL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0</meta:creation-date>
    <dc:creator>Generated</dc:creator>
    <dc:date>2026-07-06T07::05:20</dc:date>
    <dc:language>en-US</dc:language>
    <meta:editing-cycles>1</meta:editing-cycles>
    <meta:editing-duration>PT0S</meta:editing-duration>
    <dc:title>ntfs</dc:title>
  </office:meta>
</office:document-meta>
</file>