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novovaci_frekvence"/><text:bookmark-start text:name="__RefHeading___obnovovaci_frekvence_refresh_rate_1"/><text:bookmark-start text:name="obnovovaci_frekvence_refresh_rate"/>Obnovovací frekvence (Refresh Rate)<text:bookmark-end text:name="__RefHeading___obnovovaci_frekvence_refresh_rate_1"/><text:bookmark-end text:name="obnovovaci_frekvence_refresh_rate"/></text:h>
      <text:p text:style-name="Text_20_body">Zatímco ve filmu vnímáme pohyb plynule už při 24 snímcích za sekundu, u počítačových monitorů je potřeba mnohem vyšší frekvence, aby byl pohyb kurzoru myši nebo animací v hrách ostrý a bez trhání.</text:p>
      <text:h text:style-name="Heading_20_2" text:outline-level="2"><text:bookmark-start text:name="__RefHeading___standardni_hodnoty_a_jejich_vyuziti_2"/><text:bookmark-start text:name="standardni_hodnoty_a_jejich_vyuziti"/>1. Standardní hodnoty a jejich využití<text:bookmark-end text:name="__RefHeading___standardni_hodnoty_a_jejich_vyuziti_2"/><text:bookmark-end text:name="standardni_hodnoty_a_jejich_vyuziti"/></text:h>
      <text:list text:style-name="List_20_1" text:continue-numbering="false">
        <text:list-item>
          <text:p text:style-name="List_20_1_Content_First"> <text:span text:style-name="Strong_20_Emphasis">60 Hz:</text:span> Standard pro běžnou kancelářskou práci a sledování videí. Většina levnějších monitorů a displejů notebooků pracuje právě na této frekvenci.</text:p>
        </text:list-item>
        <text:list-item>
          <text:p text:style-name="List_20_1_Content"> <text:span text:style-name="Strong_20_Emphasis">75 Hz – 90 Hz:</text:span> Zlatá střední cesta pro mobilní telefony a kancelářské monitory, která působí o poznání plynuleji než 60 Hz.</text:p>
        </text:list-item>
        <text:list-item>
          <text:p text:style-name="List_20_1_Content"> <text:span text:style-name="Strong_20_Emphasis">144 Hz – 165 Hz:</text:span> Standard pro moderní hraní her. Rozdíl oproti 60 Hz je okamžitě patrný i při pouhém pohybu oknem po ploše.</text:p>
        </text:list-item>
        <text:list-item>
          <text:p text:style-name="List_20_1_Content_Last"> <text:span text:style-name="Strong_20_Emphasis">240 Hz a více:</text:span> Určeno pro profesionální e-sport hráče, kde každá milisekunda hraje roli.</text:p>
        </text:list-item>
      </text:list>
      <text:h text:style-name="Heading_20_2" text:outline-level="2"><text:bookmark-start text:name="__RefHeading___rozdil_mezi_hz_monitor_a_fps_graficka_karta_3"/><text:bookmark-start text:name="rozdil_mezi_hz_monitor_a_fps_graficka_karta"/>2. Rozdíl mezi Hz (Monitor) a FPS (Grafická karta)<text:bookmark-end text:name="__RefHeading___rozdil_mezi_hz_monitor_a_fps_graficka_karta_3"/><text:bookmark-end text:name="rozdil_mezi_hz_monitor_a_fps_graficka_karta"/></text:h>
      <text:p text:style-name="Text_20_body">Je zásadní rozlišovat mezi těmito dvěma pojmy:</text:p>
      <text:list text:style-name="List_20_1" text:continue-numbering="false">
        <text:list-item>
          <text:p text:style-name="List_20_1_Content_First"> <text:span text:style-name="Strong_20_Emphasis">FPS (Frames Per Second):</text:span> Udává, kolik snímků stihne vygenerovat grafická karta.</text:p>
        </text:list-item>
        <text:list-item>
          <text:p text:style-name="List_20_1_Content_Last"> <text:span text:style-name="Strong_20_Emphasis">Hz (Hertz):</text:span> Udává, kolikrát za sekundu dokáže monitor tento obraz fyzicky překresli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:</text:span> Pokud vaše grafická karta generuje 200 FPS, ale máte pouze 60Hz monitor, uvidíte stále jen 60 snímků za sekundu. Navíc může dojít k tzv. <text:span text:style-name="Strong_20_Emphasis">Screen Tearingu</text:span> (roztržení obrazu).</text:p>
          </table:table-cell>
        </table:table-row>
      </table:table>
      <text:h text:style-name="Heading_20_2" text:outline-level="2"><text:bookmark-start text:name="__RefHeading___technologie_pro_plynuly_obraz_4"/><text:bookmark-start text:name="technologie_pro_plynuly_obraz"/>3. Technologie pro plynulý obraz<text:bookmark-end text:name="__RefHeading___technologie_pro_plynuly_obraz_4"/><text:bookmark-end text:name="technologie_pro_plynuly_obraz"/></text:h>
      <text:p text:style-name="Text_20_body">Aby se předešlo trhání obrazu a zajistila maximální plynulost, vznikly technologie <text:span text:style-name="Strong_20_Emphasis">variabilní obnovovací frekvence (VRR)</text:span>:</text:p>
      <text:list text:style-name="List_20_1" text:continue-numbering="false">
        <text:list-item>
          <text:p text:style-name="List_20_1_Content_First"> <text:span text:style-name="Strong_20_Emphasis">V-Sync:</text:span> Nejstarší metoda, která omezí FPS grafické karty na maximální frekvenci monitoru. Může však způsobit „vstupní zpoždění“ (input lag).</text:p>
        </text:list-item>
        <text:list-item>
          <text:p text:style-name="List_20_1_Content"> <text:span text:style-name="Strong_20_Emphasis">G-Sync (NVIDIA):</text:span> Hardwarové řešení, kde monitor dynamicky mění svou frekvenci podle toho, kolik FPS právě posílá grafická karta.</text:p>
        </text:list-item>
        <text:list-item>
          <text:p text:style-name="List_20_1_Content_Last"> <text:span text:style-name="Strong_20_Emphasis">FreeSync (AMD):</text:span> Otevřený standard plnící stejnou funkci jako G-Sync, dnes podporovaný většinou moderních monitorů.</text:p>
        </text:list-item>
      </text:list>
      <text:h text:style-name="Heading_20_2" text:outline-level="2"><text:bookmark-start text:name="__RefHeading___vliv_na_lidske_zdravi_5"/><text:bookmark-start text:name="vliv_na_lidske_zdravi"/>4. Vliv na lidské zdraví<text:bookmark-end text:name="__RefHeading___vliv_na_lidske_zdravi_5"/><text:bookmark-end text:name="vliv_na_lidske_zdravi"/></text:h>
      <text:p text:style-name="Text_20_body">Nízká obnovovací frekvence (zejména u starých CRT monitorů) způsobovala viditelné blikání, které vedlo k bolestem hlavy a únavě očí. U moderních <text:a xlink:type="simple" xlink:href="https://serviceit.cz/doku.php?id=it_encyklopedie:lcd" text:style-name="Internet_20_link" text:visited-style-name="Visited_20_Internet_20_Link">LCD</text:a> panelů k tomuto jevu nedochází tak výrazně, ale vyšší frekvence (např. 120 Hz) stále výrazně zvyšuje komfort při čtení textu během posouvání (scrollování) stránky.</text:p>
      <text:h text:style-name="Heading_20_2" text:outline-level="2"><text:bookmark-start text:name="__RefHeading___co_je_potreba_pro_vysokou_frekvenci_6"/><text:bookmark-start text:name="co_je_potreba_pro_vysokou_frekvenci"/>5. Co je potřeba pro vysokou frekvenci?<text:bookmark-end text:name="__RefHeading___co_je_potreba_pro_vysokou_frekvenci_6"/><text:bookmark-end text:name="co_je_potreba_pro_vysokou_frekvenci"/></text:h>
      <text:p text:style-name="Text_20_body">K dosažení vysoké obnovovací frekvence (např. 144 Hz ve 4K rozlišení) nestačí jen monitor, ale i odpovídající propojení:</text:p>
      <text:list text:style-name="List_20_1" text:continue-numbering="false">
        <text:list-item>
          <text:p text:style-name="List_20_1_Content_First"> <text:span text:style-name="Strong_20_Emphasis">DisplayPort:</text:span> Preferované rozhraní pro vysoké frekvence u PC.</text:p>
        </text:list-item>
        <text:list-item>
          <text:p text:style-name="List_20_1_Content_Last"> <text:span text:style-name="Strong_20_Emphasis">HDMI:</text:span> Verze 2.1 podporuje vysoké frekvence i ve vysokém rozlišení, starší verze (1.4 nebo 2.0) mají své limit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dské oko sice nemá „obnovovací frekvenci“ jako monitor, ale mozek dokáže vnímat plynulost a rozdíly v odezvě až do hodnot kolem 500–1000 Hz, což je důvod, proč se výrobci stále snaží frekvenci u displejů zvyšovat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49</meta:creation-date>
    <dc:creator>Generated</dc:creator>
    <dc:date>2026-07-05T03::40:49</dc:date>
    <dc:language>en-US</dc:language>
    <meta:editing-cycles>1</meta:editing-cycles>
    <meta:editing-duration>PT0S</meta:editing-duration>
    <dc:title>obnovovaci_frekvence</dc:title>
  </office:meta>
</office:document-meta>
</file>