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hrana_osobnich_udaju_gdpr"/><text:bookmark-start text:name="__RefHeading___gdpr_ochrana_osobnich_udaju_1"/><text:bookmark-start text:name="gdpr_ochrana_osobnich_udaju"/>GDPR (Ochrana osobních údajů)<text:bookmark-end text:name="__RefHeading___gdpr_ochrana_osobnich_udaju_1"/><text:bookmark-end text:name="gdpr_ochrana_osobnich_udaju"/></text:h>
      <text:p text:style-name="Text_20_body"><text:span text:style-name="Strong_20_Emphasis">GDPR</text:span> (General Data Protection Regulation) je obecné nařízení o ochraně osobních údajů, které představuje právní rámec ochrany soukromí v Evropské unii. Cílem je dát občanům větší kontrolu nad tím, jak organizace nakládají s jejich osobními daty.</text:p>
      <text:h text:style-name="Heading_20_2" text:outline-level="2"><text:bookmark-start text:name="__RefHeading___co_jsou_osobni_udaje_2"/><text:bookmark-start text:name="co_jsou_osobni_udaje"/>Co jsou osobní údaje?<text:bookmark-end text:name="__RefHeading___co_jsou_osobni_udaje_2"/><text:bookmark-end text:name="co_jsou_osobni_udaje"/></text:h>
      <text:p text:style-name="Text_20_body">Za osobní údaj se považuje jakákoliv informace, která umožňuje přímo či nepřímo identifikovat konkrétní osobu:</text:p>
      <text:list text:style-name="List_20_1" text:continue-numbering="false">
        <text:list-item>
          <text:p text:style-name="List_20_1_Content_First"> <text:span text:style-name="Strong_20_Emphasis">Běžné údaje:</text:span> Jméno, e-mail, telefonní číslo, adresa, IP adresa.</text:p>
        </text:list-item>
        <text:list-item>
          <text:p text:style-name="List_20_1_Content_Last"> <text:span text:style-name="Strong_20_Emphasis">Citlivé údaje:</text:span> Informace o zdravotním stavu, biometrické údaje, náboženské vyznání (vyžadují přísnější režim ochrany).</text:p>
        </text:list-item>
      </text:list>
      <text:h text:style-name="Heading_20_2" text:outline-level="2"><text:bookmark-start text:name="__RefHeading___zakladni_zasady_gdpr_3"/><text:bookmark-start text:name="zakladni_zasady_gdpr"/>Základní zásady GDPR<text:bookmark-end text:name="__RefHeading___zakladni_zasady_gdpr_3"/><text:bookmark-end text:name="zakladni_zasady_gdpr"/></text:h>
      <text:p text:style-name="Text_20_body">Každý, kdo v rámci firmy nakládá s daty (např. v nástrojích <text:a xlink:type="simple" xlink:href="https://serviceit.cz/doku.php?id=jira" text:style-name="Internet_20_link" text:visited-style-name="Visited_20_Internet_20_Link">Jira</text:a> nebo při procesu <text:a xlink:type="simple" xlink:href="https://serviceit.cz/doku.php?id=onboarding" text:style-name="Internet_20_link" text:visited-style-name="Visited_20_Internet_20_Link">Onboarding</text:a>), musí dodržovat tyto principy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rincip </text:p>
          </table:table-cell>
          <table:table-cell office:value-type="string" table:style-name="tableheader">
            <text:p text:style-name="Table_20_Heading"> Význa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Zákonnost a transparentnost</text:span> </text:p>
          </table:table-cell>
          <table:table-cell office:value-type="string" table:style-name="tablecell">
            <text:p text:style-name="tablealignleft"> Data lze zpracovávat jen na základě zákonného důvodu (např. smlouva, souhlas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čelové omezení</text:span> </text:p>
          </table:table-cell>
          <table:table-cell office:value-type="string" table:style-name="tablecell">
            <text:p text:style-name="tablealignleft"> Data se smí sbírat pouze pro konkrétní, výslovně vyjádřený účel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inimalizace dat</text:span> </text:p>
          </table:table-cell>
          <table:table-cell office:value-type="string" table:style-name="tablecell">
            <text:p text:style-name="tablealignleft"> Uchováváme pouze ty údaje, které jsou nezbytně nutné (nesbíráme data „do zásoby“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mezení uložení</text:span> </text:p>
          </table:table-cell>
          <table:table-cell office:value-type="string" table:style-name="tablecell">
            <text:p text:style-name="tablealignleft"> Data se nesmí uchovávat déle, než je nutné pro daný účel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tegrita a důvěrnost</text:span> </text:p>
          </table:table-cell>
          <table:table-cell office:value-type="string" table:style-name="tablecell">
            <text:p text:style-name="tablealignleft"> Zajištění technické <text:a xlink:type="simple" xlink:href="https://serviceit.cz/doku.php?id=kyberneticka_bezpecnost" text:style-name="Internet_20_link" text:visited-style-name="Visited_20_Internet_20_Link">kybernetické bezpečnosti</text:a> dat. </text:p>
          </table:table-cell>
        </table:table-row>
      </table:table>
      <text:h text:style-name="Heading_20_2" text:outline-level="2"><text:bookmark-start text:name="__RefHeading___prava_subjektu_udaju_4"/><text:bookmark-start text:name="prava_subjektu_udaju"/>Práva subjektů údajů<text:bookmark-end text:name="__RefHeading___prava_subjektu_udaju_4"/><text:bookmark-end text:name="prava_subjektu_udaju"/></text:h>
      <text:p text:style-name="Text_20_body">Lidé, jejichž data zpracováváme, mají zákonná práva, která musíme být schopni naplnit:</text:p>
      <text:list text:style-name="List_20_1" text:continue-numbering="false">
        <text:list-item>
          <text:p text:style-name="List_20_1_Content_First"> <text:span text:style-name="Strong_20_Emphasis">Právo na přístup:</text:span> Vědět, jaké údaje o nich evidujeme.</text:p>
        </text:list-item>
        <text:list-item>
          <text:p text:style-name="List_20_1_Content"> <text:span text:style-name="Strong_20_Emphasis">Právo na opravu:</text:span> Opravit neaktuální nebo chybné údaje.</text:p>
        </text:list-item>
        <text:list-item>
          <text:p text:style-name="List_20_1_Content"> <text:span text:style-name="Strong_20_Emphasis">Právo na výmaz (být zapomenut):</text:span> Požadovat smazání dat, pokud již neexistuje právní důvod k jejich držení.</text:p>
        </text:list-item>
        <text:list-item>
          <text:p text:style-name="List_20_1_Content_Last"> <text:span text:style-name="Strong_20_Emphasis">Právo na přenositelnost:</text:span> Získat svá data ve strukturovaném, strojově čitelném formátu.</text:p>
        </text:list-item>
      </text:list>
      <text:h text:style-name="Heading_20_2" text:outline-level="2"><text:bookmark-start text:name="__RefHeading___gdpr_v_praxi_firmy_5"/><text:bookmark-start text:name="gdpr_v_praxi_firmy"/>GDPR v praxi firmy<text:bookmark-end text:name="__RefHeading___gdpr_v_praxi_firmy_5"/><text:bookmark-end text:name="gdpr_v_praxi_firmy"/></text:h>
      <text:p text:style-name="Text_20_body">V rámci naší <text:a xlink:type="simple" xlink:href="https://serviceit.cz/doku.php?id=knihovna_procesu" text:style-name="Internet_20_link" text:visited-style-name="Visited_20_Internet_20_Link">knihovny procesů</text:a> se GDPR projevuje zejména v:</text:p>
      <text:p text:style-name="Preformatted_20_Text">1. **Správě přístupů:** K osobním údajům v [[Jira]] nebo HR systémech mají přístup jen lidé, kteří je potřebují k práci.<text:line-break/>2. **Zpracovatelských smlouvách:** Pokud data předáváme externím partnerům (např. cloudovým službám [[Atlassian]]), musíme mít písemnou smlouvu o zpracování.<text:line-break/>3. **Likvidaci dat:** Pravidelné promazávání starých životopisů, neaktivních účtů a ex-zaměstnanců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Upozornění:</text:span> Porušení pravidel GDPR může vést k vysokým pokutám a poškození dobrého jména firmy. Ochrana dat je součástí našeho <text:a xlink:type="simple" xlink:href="https://serviceit.cz/doku.php?id=eticky_kodex" text:style-name="Internet_20_link" text:visited-style-name="Visited_20_Internet_20_Link">etického kodexu</text:a>.</text:p>
          </table:table-cell>
        </table:table-row>
      </table:table>
      <text:p text:style-name="Text_20_body">—
<text:span text:style-name="Strong_20_Emphasis">Související stránky:</text:span> <text:a xlink:type="simple" xlink:href="https://serviceit.cz/doku.php?id=kyberneticka_bezpecnost" text:style-name="Internet_20_link" text:visited-style-name="Visited_20_Internet_20_Link">Kybernetická bezpečnost</text:a>, <text:a xlink:type="simple" xlink:href="https://serviceit.cz/doku.php?id=eticky_kodex" text:style-name="Internet_20_link" text:visited-style-name="Visited_20_Internet_20_Link">Etický kodex</text:a>, <text:a xlink:type="simple" xlink:href="https://serviceit.cz/doku.php?id=it_podpora" text:style-name="Internet_20_link" text:visited-style-name="Visited_20_Internet_20_Link">IT Podpora</text:a>, <text:a xlink:type="simple" xlink:href="https://serviceit.cz/doku.php?id=pravni_minimum" text:style-name="Internet_20_link" text:visited-style-name="Visited_20_Internet_20_Link">Právní minim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3::41:58</meta:creation-date>
    <dc:creator>Generated</dc:creator>
    <dc:date>2026-07-05T03::41:58</dc:date>
    <dc:language>en-US</dc:language>
    <meta:editing-cycles>1</meta:editing-cycles>
    <meta:editing-duration>PT0S</meta:editing-duration>
    <dc:title>ochrana_osobnich_udaju_gdpr</dc:title>
  </office:meta>
</office:document-meta>
</file>