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r"/><text:bookmark-start text:name="__RefHeading___ocr_optical_character_recognition_1"/><text:bookmark-start text:name="ocr_optical_character_recognition"/>OCR (Optical Character Recognition)<text:bookmark-end text:name="__RefHeading___ocr_optical_character_recognition_1"/><text:bookmark-end text:name="ocr_optical_character_recognition"/></text:h>
      <text:p text:style-name="Text_20_body"><text:span text:style-name="Strong_20_Emphasis">OCR</text:span> je technologie na pomezí <text:a xlink:type="simple" xlink:href="https://serviceit.cz/doku.php?id=computer_vision" text:style-name="Internet_20_link" text:visited-style-name="Visited_20_Internet_20_Link">počítačového vidění</text:a> a umělé inteligence. Umožňuje transformovat dokumenty, které jsou pro počítač pouze „shlukem <text:a xlink:type="simple" xlink:href="https://serviceit.cz/doku.php?id=pixel" text:style-name="Internet_20_link" text:visited-style-name="Visited_20_Internet_20_Link">pixelů</text:a>“ (obrázkem), na strukturovaná data. Díky OCR můžeme v naskenovaných PDF souborech vyhledávat, kopírovat z nich text nebo automaticky zpracovávat faktury.</text:p>
      <text:p text:style-name="Horizontal_20_Line"/>
      <text:h text:style-name="Heading_20_1" text:outline-level="1"><text:bookmark-start text:name="__RefHeading___jak_proces_ocr_probiha_2"/><text:bookmark-start text:name="jak_proces_ocr_probiha"/>Jak proces OCR probíhá?<text:bookmark-end text:name="__RefHeading___jak_proces_ocr_probiha_2"/><text:bookmark-end text:name="jak_proces_ocr_probiha"/></text:h>
      <text:p text:style-name="Text_20_body">Aby bylo rozpoznání přesné, musí software projít několika kroky:</text:p>
      <text:p text:style-name="Preformatted_20_Text">1. **Předzpracování (Preprocessing):** Obraz se vyčistí od šumu, narovná se (pokud byl papír nakřivo) a převede se do černobílé podoby (binarizace), aby vynikly kontury písma.<text:line-break/>2. **Segmentace:** Algoritmus najde v obraze řádky, slova a nakonec jednotlivé znaky.<text:line-break/>3. **Rozpoznávání (Feature Extraction vs. Pattern Matching):**<text:line-break/><text:s text:c="2"/>* **Pattern Matching:** Porovnávání znaku s databází známých písem (fontů).<text:line-break/><text:s text:c="2"/>* **Feature Extraction:** Inteligentnější metoda, která hledá rysy znaku (např. "dvě svislé čáry a jedna vodorovná uprostřed" = písmeno H).<text:line-break/>4. **Postprocessing:** Kontrola pravopisu a kontextu. Pokud systém váhá mezi "0" (nula) a "O" (písmeno), podívá se na okolní slova, aby určil pravděpodobnější variantu.</text:p>
      <text:p text:style-name="Horizontal_20_Line"/>
      <text:h text:style-name="Heading_20_1" text:outline-level="1"><text:bookmark-start text:name="__RefHeading___klicove_technologie_a_pokrok_3"/><text:bookmark-start text:name="klicove_technologie_a_pokrok"/>Klíčové technologie a pokrok<text:bookmark-end text:name="__RefHeading___klicove_technologie_a_pokrok_3"/><text:bookmark-end text:name="klicove_technologie_a_pokrok"/></text:h>
      <text:p text:style-name="Text_20_body">V posledních letech prošlo OCR revolucí díky integraci umělé inteligence:</text:p>
      <text:list text:style-name="List_20_1" text:continue-numbering="false">
        <text:list-item>
          <text:p text:style-name="List_20_1_Content_First"> <text:span text:style-name="Strong_20_Emphasis">ICR (Intelligent Character Recognition):</text:span> Pokročilejší verze OCR zaměřená na <text:span text:style-name="Strong_20_Emphasis">ručně psané písmo</text:span>. Zatímco klasické OCR si poradí s tiskem, ICR se učí rozpoznávat různé styly rukopisu.</text:p>
        </text:list-item>
        <text:list-item>
          <text:p text:style-name="List_20_1_Content_Last"> <text:span text:style-name="Strong_20_Emphasis">Deep Learning (Hluboké učení):</text:span> Moderní systémy (jako Google Tesseract nebo cloudové služby Azure/AWS) využívají neuronové sítě, které rozumí kontextu celých vět, což dramaticky zvyšuje přesnost i u nekvalitních skenů.</text:p>
        </text:list-item>
      </text:list>
      <text:p text:style-name="Horizontal_20_Line"/>
      <text:h text:style-name="Heading_20_1" text:outline-level="1"><text:bookmark-start text:name="__RefHeading___prakticke_vyuziti_v_realnem_svete_4"/><text:bookmark-start text:name="prakticke_vyuziti_v_realnem_svete"/>Praktické využití v reálném světě<text:bookmark-end text:name="__RefHeading___prakticke_vyuziti_v_realnem_svete_4"/><text:bookmark-end text:name="prakticke_vyuziti_v_realnem_sv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říklady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ministrativa</text:span> </text:p>
          </table:table-cell>
          <table:table-cell office:value-type="string" table:style-name="tablecell">
            <text:p text:style-name="tablealignleft"> Automatické vytěžování dat z faktur a smluv do účetních systém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prava</text:span> </text:p>
          </table:table-cell>
          <table:table-cell office:value-type="string" table:style-name="tablecell">
            <text:p text:style-name="tablealignleft"> Rozpoznávání SPZ vozidel na parkovištích nebo mýtných bran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klad</text:span> </text:p>
          </table:table-cell>
          <table:table-cell office:value-type="string" table:style-name="tablecell">
            <text:p text:style-name="tablealignleft"> Mobilní aplikace, které v reálném čase překládají text namířením kamery (např. jídelní lístek v cizině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storie</text:span> </text:p>
          </table:table-cell>
          <table:table-cell office:value-type="string" table:style-name="tablecell">
            <text:p text:style-name="tablealignleft"> Digitalizace starých knih a archivů pro snadné vyhledá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nkovnictví</text:span> </text:p>
          </table:table-cell>
          <table:table-cell office:value-type="string" table:style-name="tablecell">
            <text:p text:style-name="tablealignleft"> Čtení údajů z platebních karet nebo šeků pomocí telefonu. </text:p>
          </table:table-cell>
        </table:table-row>
      </table:table>
      <text:p text:style-name="Horizontal_20_Line"/>
      <text:h text:style-name="Heading_20_1" text:outline-level="1"><text:bookmark-start text:name="__RefHeading___omezeni_a_vyzvy_5"/><text:bookmark-start text:name="omezeni_a_vyzvy"/>Omezení a výzvy<text:bookmark-end text:name="__RefHeading___omezeni_a_vyzvy_5"/><text:bookmark-end text:name="omezeni_a_vyzvy"/></text:h>
      <text:p text:style-name="Text_20_body">Přestože je technologie na vysoké úrovni, stále existují limity:</text:p>
      <text:list text:style-name="List_20_1" text:continue-numbering="false">
        <text:list-item>
          <text:p text:style-name="List_20_1_Content_First"> <text:span text:style-name="Strong_20_Emphasis">Nekvalitní zdroj:</text:span> Rozmazané fotky, pomačkaný papír nebo velmi nízké rozlišení (málo <text:a xlink:type="simple" xlink:href="https://serviceit.cz/doku.php?id=pixel" text:style-name="Internet_20_link" text:visited-style-name="Visited_20_Internet_20_Link">pixelů</text:a>) vedou k chybám.</text:p>
        </text:list-item>
        <text:list-item>
          <text:p text:style-name="List_20_1_Content"> <text:span text:style-name="Strong_20_Emphasis">Složitý layout:</text:span> Vícesloupcové sazby, text přes obrázky nebo tabulky mohou algoritmus zmást.</text:p>
        </text:list-item>
        <text:list-item>
          <text:p text:style-name="List_20_1_Content_Last"> <text:span text:style-name="Strong_20_Emphasis">Umělecká písma:</text:span> Extrémně zdobná nebo neobvyklá písma jsou pro standardní OCR nástroje stále oříškem.</text:p>
        </text:list-item>
      </text:list>
      <text:p text:style-name="Horizontal_20_Line"/>
      <text:p text:style-name="Text_20_body"><text:span text:style-name="Emphasis">Související pojmy: Computer Vision, Pixel, Umělá inteligence, Neuronové sítě, PDF, Digital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40:28</meta:creation-date>
    <dc:creator>Generated</dc:creator>
    <dc:date>2026-07-04T05::40:28</dc:date>
    <dc:language>en-US</dc:language>
    <meta:editing-cycles>1</meta:editing-cycles>
    <meta:editing-duration>PT0S</meta:editing-duration>
    <dc:title>ocr</dc:title>
  </office:meta>
</office:document-meta>
</file>