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t"/><text:bookmark-start text:name="__RefHeading___olt_optical_line_terminal_1"/><text:bookmark-start text:name="olt_optical_line_terminal"/>OLT (Optical Line Terminal)<text:bookmark-end text:name="__RefHeading___olt_optical_line_terminal_1"/><text:bookmark-end text:name="olt_optical_line_terminal"/></text:h>
      <text:p text:style-name="Text_20_body"><text:span text:style-name="Strong_20_Emphasis">OLT</text:span> je aktivní síťové zařízení, které tvoří rozhraní mezi páteřní sítí poskytovatele internetu (IP Core Network) a pasivní optickou sítí (<text:a xlink:type="simple" xlink:href="https://serviceit.cz/doku.php?id=gpon" text:style-name="Internet_20_link" text:visited-style-name="Visited_20_Internet_20_Link">PON</text:a>). Pokud bychom přirovnali optickou síť k silniční dopravě, OLT je hlavní dispečink a dálniční křižovatka v jednom.</text:p>
      <text:p text:style-name="Text_20_body">Zatímco na jedné straně přijímá data z internetu obrovskými rychlostmi (desítky až stovky Gbps), na druhé straně je rozděluje do jednotlivých optických větví, které vedou k zákazníkům.</text:p>
      <text:p text:style-name="Horizontal_20_Line"/>
      <text:h text:style-name="Heading_20_1" text:outline-level="1"><text:bookmark-start text:name="__RefHeading___hlavni_funkce_olt_2"/><text:bookmark-start text:name="hlavni_funkce_olt"/>Hlavní funkce OLT<text:bookmark-end text:name="__RefHeading___hlavni_funkce_olt_2"/><text:bookmark-end text:name="hlavni_funkce_olt"/></text:h>
      <text:p text:style-name="Text_20_body">OLT v síti plní několik kritických úkolů:</text:p>
      <text:list text:style-name="List_20_1" text:continue-numbering="false">
        <text:list-item>
          <text:p text:style-name="List_20_1_Content_First"> <text:span text:style-name="Strong_20_Emphasis">Konverze signálu:</text:span> Převádí elektrické signály z páteřní sítě na optické impulsy (světlo) vhodné pro šíření ve vláknech.</text:p>
        </text:list-item>
        <text:list-item>
          <text:p text:style-name="List_20_1_Content"> <text:span text:style-name="Strong_20_Emphasis">Řízení provozu (Scheduling):</text:span> OLT určuje, kdy přesně smí které koncové zařízení (<text:a xlink:type="simple" xlink:href="https://serviceit.cz/doku.php?id=ont" text:style-name="Internet_20_link" text:visited-style-name="Visited_20_Internet_20_Link">ONT</text:a>) u zákazníka vysílat data, aby nedošlo ke kolizím (metoda TDMA).</text:p>
        </text:list-item>
        <text:list-item>
          <text:p text:style-name="List_20_1_Content"> <text:span text:style-name="Strong_20_Emphasis">Agregace a směrování:</text:span> Sdružuje provoz od tisíců uživatelů a směruje jej do internetu.</text:p>
        </text:list-item>
        <text:list-item>
          <text:p text:style-name="List_20_1_Content"> <text:span text:style-name="Strong_20_Emphasis">Bezpečnost a šifrování:</text:span> Šifruje data pro každého uživatele zvlášť (pomocí <text:a xlink:type="simple" xlink:href="https://serviceit.cz/doku.php?id=aes" text:style-name="Internet_20_link" text:visited-style-name="Visited_20_Internet_20_Link">AES</text:a>), aby sousedé na stejném vlákně nemohli odposlouchávat cizí provoz.</text:p>
        </text:list-item>
        <text:list-item>
          <text:p text:style-name="List_20_1_Content_Last"> <text:span text:style-name="Strong_20_Emphasis">Správa a dohled:</text:span> Umožňuje operátorovi na dálku diagnostikovat poruchy, měřit útlum na vlákně a aktivovat nové služby.</text:p>
        </text:list-item>
      </text:list>
      <text:p text:style-name="Horizontal_20_Line"/>
      <text:h text:style-name="Heading_20_1" text:outline-level="1"><text:bookmark-start text:name="__RefHeading___hardwarova_podoba_3"/><text:bookmark-start text:name="hardwarova_podoba"/>Hardwarová podoba<text:bookmark-end text:name="__RefHeading___hardwarova_podoba_3"/><text:bookmark-end text:name="hardwarova_podoba"/></text:h>
      <text:p text:style-name="Text_20_body">OLT obvykle vypadá jako velký modulární šasi (rack) montované do 19„ skříní. Skládá se z několika částí:</text:p>
      <text:list text:style-name="List_20_1" text:continue-numbering="false">
        <text:list-item>
          <text:p text:style-name="List_20_1_Content_First"> <text:span text:style-name="Strong_20_Emphasis">Řídicí karty (Control Cards):</text:span> „Mozek“ zařízení, který řeší směrování a konfiguraci.</text:p>
        </text:list-item>
        <text:list-item>
          <text:p text:style-name="List_20_1_Content"> <text:span text:style-name="Strong_20_Emphasis">Napájecí moduly:</text:span> Zajišťují nepřetržitý chod (často se zálohou).</text:p>
        </text:list-item>
        <text:list-item>
          <text:p text:style-name="List_20_1_Content_Last"> <text:span text:style-name="Strong_20_Emphasis">PON karty (Line Cards):</text:span> Obsahují porty, do kterých se zapojují jednotlivá optická vlákna vedoucí do ulic. Jeden port může díky <text:a xlink:type="simple" xlink:href="https://serviceit.cz/doku.php?id=gpon" text:style-name="Internet_20_link" text:visited-style-name="Visited_20_Internet_20_Link">splitterům</text:a> obsloužit 32 až 128 zákazníků.</text:p>
        </text:list-item>
      </text:list>
      <text:p text:style-name="Horizontal_20_Line"/>
      <text:h text:style-name="Heading_20_1" text:outline-level="1"><text:bookmark-start text:name="__RefHeading___vztah_olt_a_ont_4"/><text:bookmark-start text:name="vztah_olt_a_ont"/>Vztah OLT a ONT<text:bookmark-end text:name="__RefHeading___vztah_olt_a_ont_4"/><text:bookmark-end text:name="vztah_olt_a_ont"/></text:h>
      <text:p text:style-name="Text_20_body">V encyklopedii je důležité pochopit hierarchii „Master-Slave“:</text:p>
      <text:list text:style-name="List_20_1" text:continue-numbering="false">
        <text:list-item>
          <text:p text:style-name="List_20_1_Content_First"> <text:span text:style-name="Strong_20_Emphasis">OLT (Master):</text:span> Pán sítě. Rozhoduje o tom, kdo, kdy a jak rychle bude komunikovat.</text:p>
        </text:list-item>
        <text:list-item>
          <text:p text:style-name="List_20_1_Content_Last"> <text:span text:style-name="Strong_20_Emphasis"><text:a xlink:type="simple" xlink:href="https://serviceit.cz/doku.php?id=ont" text:style-name="Internet_20_link" text:visited-style-name="Visited_20_Internet_20_Link">ONT</text:a> (Slave):</text:span> Koncové zařízení u vás doma. Musí poslouchat instrukce z OLT, jinak by v síti vznikl chaos a data by se vzájemně vyrušila.</text:p>
        </text:list-item>
      </text:list>
      <text:p text:style-name="Horizontal_20_Line"/>
      <text:h text:style-name="Heading_20_1" text:outline-level="1"><text:bookmark-start text:name="__RefHeading___technicke_srovnani_portu_5"/><text:bookmark-start text:name="technicke_srovnani_portu"/>Technické srovnání portů<text:bookmark-end text:name="__RefHeading___technicke_srovnani_portu_5"/><text:bookmark-end text:name="technicke_srovnani_portu"/></text:h>
      <text:p text:style-name="Text_20_body">Moderní OLT jsou dnes vybavena kartami pro různé generace opti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karty </text:p>
          </table:table-cell>
          <table:table-cell office:value-type="string" table:style-name="tableheader">
            <text:p text:style-name="Table_20_Heading"> Kapacita portu (Download) </text:p>
          </table:table-cell>
          <table:table-cell office:value-type="string" table:style-name="tableheader">
            <text:p text:style-name="Table_20_Heading"> Kapacita portu (Uploa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ON</text:span> </text:p>
          </table:table-cell>
          <table:table-cell office:value-type="string" table:style-name="tablecell">
            <text:p text:style-name="tablealignleft"> 2,5 Gbps </text:p>
          </table:table-cell>
          <table:table-cell office:value-type="string" table:style-name="tablecell">
            <text:p text:style-name="tablealignleft"> 1,2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G-PON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2,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GS-PON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10 Gbps </text:p>
          </table:table-cell>
        </table:table-row>
      </table:table>
      <text:p text:style-name="Horizontal_20_Line"/>
      <text:p text:style-name="Text_20_body"><text:span text:style-name="Emphasis">Související pojmy: GPON, ONT, FTTH, Splitter, XGS-PON, TDMA, Poslední mí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52</meta:creation-date>
    <dc:creator>Generated</dc:creator>
    <dc:date>2026-06-10T04::46:52</dc:date>
    <dc:language>en-US</dc:language>
    <meta:editing-cycles>1</meta:editing-cycles>
    <meta:editing-duration>PT0S</meta:editing-duration>
    <dc:title>olt</dc:title>
  </office:meta>
</office:document-meta>
</file>