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boarding"/><text:bookmark-start text:name="__RefHeading___onboarding_1"/><text:bookmark-start text:name="onboarding"/>Onboarding<text:bookmark-end text:name="__RefHeading___onboarding_1"/><text:bookmark-end text:name="onboarding"/></text:h>
      <text:p text:style-name="Text_20_body"><text:span text:style-name="Strong_20_Emphasis">Onboarding</text:span> (nebo také adaptace) je proces začleňování nového zaměstnance do společnosti. Nejedná se pouze o podpis pracovní smlouvy, ale o komplexní období, během kterého nováček získává potřebné znalosti, dovednosti a sociální vazby, aby se stal plnohodnotným a produktivním členem týmu.</text:p>
      <text:h text:style-name="Heading_20_2" text:outline-level="2"><text:bookmark-start text:name="__RefHeading___faze_onboardingu_2"/><text:bookmark-start text:name="faze_onboardingu"/>Fáze onboardingu<text:bookmark-end text:name="__RefHeading___faze_onboardingu_2"/><text:bookmark-end text:name="faze_onboardingu"/></text:h>
      <text:p text:style-name="Text_20_body">Kvalitní onboarding začíná ještě před nástupem a trvá obvykle 3 až 6 měsíců:</text:p>
      <text:list text:style-name="List_20_1" text:continue-numbering="false">
        <text:list-item>
          <text:p text:style-name="List_20_1_Content_First"> <text:span text:style-name="Strong_20_Emphasis">Pre-boarding:</text:span> Období od podpisu smlouvy do prvního dne (příprava techniky, přístupů a pracoviště).</text:p>
        </text:list-item>
        <text:list-item>
          <text:p text:style-name="List_20_1_Content"> <text:span text:style-name="Strong_20_Emphasis">Uvítání (Den 1):</text:span> Představení týmu, seznámení s kulturou a základní orientace v budově či systémech.</text:p>
        </text:list-item>
        <text:list-item>
          <text:p text:style-name="List_20_1_Content"> <text:span text:style-name="Strong_20_Emphasis">Orientace a zaškolení (Týden 1-4):</text:span> Intenzivní učení procesů v rámci <text:a xlink:type="simple" xlink:href="https://serviceit.cz/doku.php?id=knihovna_procesu" text:style-name="Internet_20_link" text:visited-style-name="Visited_20_Internet_20_Link">knihovny procesů</text:a> a práce s nástroji jako <text:a xlink:type="simple" xlink:href="https://serviceit.cz/doku.php?id=jira" text:style-name="Internet_20_link" text:visited-style-name="Visited_20_Internet_20_Link">Jira</text:a> nebo <text:a xlink:type="simple" xlink:href="https://serviceit.cz/doku.php?id=confluence" text:style-name="Internet_20_link" text:visited-style-name="Visited_20_Internet_20_Link">Confluence</text:a>.</text:p>
        </text:list-item>
        <text:list-item>
          <text:p text:style-name="List_20_1_Content_Last"> <text:span text:style-name="Strong_20_Emphasis">Integrace (Měsíc 1-6):</text:span> Samostatná práce na úkolech pod dohledem mentora (buddyho) a postupné přebírání plné odpovědnosti.</text:p>
        </text:list-item>
      </text:list>
      <text:h text:style-name="Heading_20_2" text:outline-level="2"><text:bookmark-start text:name="__RefHeading___klicove_oblasti_onboardingu_3"/><text:bookmark-start text:name="klicove_oblasti_onboardingu"/>Klíčové oblasti onboardingu<text:bookmark-end text:name="__RefHeading___klicove_oblasti_onboardingu_3"/><text:bookmark-end text:name="klicove_oblasti_onboardingu"/></text:h>
      <text:p text:style-name="Text_20_body">Úspěšná adaptace se zaměřuje na čtyři základní pilíře (tzv. 4 C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ilíř </text:p>
          </table:table-cell>
          <table:table-cell office:value-type="string" table:style-name="tableheader">
            <text:p text:style-name="Table_20_Heading"> Význa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pliance</text:span> </text:p>
          </table:table-cell>
          <table:table-cell office:value-type="string" table:style-name="tablecell">
            <text:p text:style-name="tablealignleft"> Základní pravidla, administrativní úkony a bezpečnost prá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larification</text:span> </text:p>
          </table:table-cell>
          <table:table-cell office:value-type="string" table:style-name="tablecell">
            <text:p text:style-name="tablealignleft"> Jasné vymezení role, očekávaných výsledků a pracovních úkol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ulture</text:span> </text:p>
          </table:table-cell>
          <table:table-cell office:value-type="string" table:style-name="tablecell">
            <text:p text:style-name="tablealignleft"> Pochopení neformálních norem, hodnot a firemní viz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nection</text:span> </text:p>
          </table:table-cell>
          <table:table-cell office:value-type="string" table:style-name="tablecell">
            <text:p text:style-name="tablealignleft"> Navázání vztahů s kolegy a začlenění do sociální struktury týmu. </text:p>
          </table:table-cell>
        </table:table-row>
      </table:table>
      <text:h text:style-name="Heading_20_2" text:outline-level="2"><text:bookmark-start text:name="__RefHeading___onboarding_v_dokuwiki_4"/><text:bookmark-start text:name="onboarding_v_dokuwiki"/>Onboarding v DokuWiki<text:bookmark-end text:name="__RefHeading___onboarding_v_dokuwiki_4"/><text:bookmark-end text:name="onboarding_v_dokuwiki"/></text:h>
      <text:p text:style-name="Text_20_body">Wiki systémy jsou ideálním nástrojem pro podporu onboardingu, protože umožňují:</text:p>
      <text:list text:style-name="List_20_1" text:continue-numbering="false">
        <text:list-item>
          <text:p text:style-name="List_20_1_Content_First"> <text:span text:style-name="Strong_20_Emphasis">Centrální rozcestník:</text:span> Stránka „Průvodce pro nováčka“, kde jsou všechny odkazy na jednom místě.</text:p>
        </text:list-item>
        <text:list-item>
          <text:p text:style-name="List_20_1_Content"> <text:span text:style-name="Strong_20_Emphasis">Checklisty:</text:span> Seznam úkolů, které musí nováček splnit (např. nastavit si hesla, přečíst si směrnice).</text:p>
        </text:list-item>
        <text:list-item>
          <text:p text:style-name="List_20_1_Content_Last"> <text:span text:style-name="Strong_20_Emphasis">Znalostní báze:</text:span> Možnost dohledat odpovědi na otázky bez nutnosti neustále vyrušovat kolegy.</text:p>
        </text:list-item>
      </text:list>
      <text:h text:style-name="Heading_20_2" text:outline-level="2"><text:bookmark-start text:name="__RefHeading___role_buddyho_5"/><text:bookmark-start text:name="role_buddyho"/>Role Buddyho<text:bookmark-end text:name="__RefHeading___role_buddyho_5"/><text:bookmark-end text:name="role_buddyho"/></text:h>
      <text:p text:style-name="Text_20_body"><text:span text:style-name="Strong_20_Emphasis">Buddy</text:span> je zkušený kolega (nikoliv nadřízený), který je nováčkovi přidělen jako průvodce. Pomáhá s neformálními dotazy (kam na oběd, jak funguje kávovar) a pomáhá zmírnit stres z nového prostředí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Statistika:</text:span> Správně nastavený onboarding zvyšuje retenci (udržení) nových zaměstnanců až o 82 % a jejich produktivitu o více než 70 %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knihovna_procesu" text:style-name="Internet_20_link" text:visited-style-name="Visited_20_Internet_20_Link">Knihovna procesů</text:a>, <text:a xlink:type="simple" xlink:href="https://serviceit.cz/doku.php?id=kultura_firmy" text:style-name="Internet_20_link" text:visited-style-name="Visited_20_Internet_20_Link">Kultura firmy</text:a>, <text:a xlink:type="simple" xlink:href="https://serviceit.cz/doku.php?id=vzdelavani" text:style-name="Internet_20_link" text:visited-style-name="Visited_20_Internet_20_Link">Vzdělávání</text:a>, <text:a xlink:type="simple" xlink:href="https://serviceit.cz/doku.php?id=hr_portal" text:style-name="Internet_20_link" text:visited-style-name="Visited_20_Internet_20_Link">HR portá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8:10</meta:creation-date>
    <dc:creator>Generated</dc:creator>
    <dc:date>2026-06-15T10::18:10</dc:date>
    <dc:language>en-US</dc:language>
    <meta:editing-cycles>1</meta:editing-cycles>
    <meta:editing-duration>PT0S</meta:editing-duration>
    <dc:title>onboarding</dc:title>
  </office:meta>
</office:document-meta>
</file>