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ai"/><text:bookmark-start text:name="__RefHeading___openai_1"/><text:bookmark-start text:name="openai"/>OpenAI<text:bookmark-end text:name="__RefHeading___openai_1"/><text:bookmark-end text:name="openai"/></text:h>
      <text:p text:style-name="Text_20_body"><text:span text:style-name="Strong_20_Emphasis">OpenAI</text:span> je americká laboratoř zaměřená na výzkum umělé inteligence (AI). Byla založena v prosinci 2015 s původním cílem vyvíjet „bezpečnou a prospěšnou“ umělou obecnou inteligenci (AGI), která by sloužila celému lidstvu. </text:p>
      <text:p text:style-name="Text_20_body">Dnes je společnost známá především díky vývoji modelů rodiny GPT, které pohánějí <text:a xlink:type="simple" xlink:href="https://serviceit.cz/doku.php?id=chatgpt" text:style-name="Internet_20_link" text:visited-style-name="Visited_20_Internet_20_Link">ChatGPT</text:a>, a úzkému partnerství se společností Microsoft.</text:p>
      <text:h text:style-name="Heading_20_2" text:outline-level="2"><text:bookmark-start text:name="__RefHeading___transformace_spolecnosti_2"/><text:bookmark-start text:name="transformace_spolecnosti"/>Transformace společnosti<text:bookmark-end text:name="__RefHeading___transformace_spolecnosti_2"/><text:bookmark-end text:name="transformace_spolecnosti"/></text:h>
      <text:p text:style-name="Text_20_body">OpenAI prošla zásadní strukturální změnou:</text:p>
      <text:list text:style-name="List_20_1" text:continue-numbering="false">
        <text:list-item>
          <text:p text:style-name="List_20_1_Content_First"> <text:span text:style-name="Strong_20_Emphasis">2015 (Non-profit):</text:span> Založena jako nezisková organizace osobnostmi jako Sam Altman, Elon Musk a Greg Brockman.</text:p>
        </text:list-item>
        <text:list-item>
          <text:p text:style-name="List_20_1_Content_Last"> <text:span text:style-name="Strong_20_Emphasis">2019 (Capped-profit):</text:span> Vznikla komerční odnož OpenAI LP, aby firma mohla přilákat obrovské investice potřebné na nákup hardwaru od Nvidie (vyráběného v <text:a xlink:type="simple" xlink:href="https://serviceit.cz/doku.php?id=tsmc" text:style-name="Internet_20_link" text:visited-style-name="Visited_20_Internet_20_Link">TSMC</text:a>).</text:p>
        </text:list-item>
      </text:list>
      <text:h text:style-name="Heading_20_2" text:outline-level="2"><text:bookmark-start text:name="__RefHeading___klicove_technologie_a_modely_3"/><text:bookmark-start text:name="klicove_technologie_a_modely"/>Klíčové technologie a modely<text:bookmark-end text:name="__RefHeading___klicove_technologie_a_modely_3"/><text:bookmark-end text:name="klicove_technologie_a_modely"/></text:h>
      <text:p text:style-name="Text_20_body">OpenAI se zaměřuje na tzv. <text:span text:style-name="Strong_20_Emphasis">generativní AI</text:span>, která data nejen klasifikuje, ale i vytváří.</text:p>
      <text:h text:style-name="Heading_20_3" text:outline-level="3"><text:bookmark-start text:name="__RefHeading___gpt_generative_pre-trained_transformer_4"/><text:bookmark-start text:name="gpt_generative_pre-trained_transformer"/>1. GPT (Generative Pre-trained Transformer)<text:bookmark-end text:name="__RefHeading___gpt_generative_pre-trained_transformer_4"/><text:bookmark-end text:name="gpt_generative_pre-trained_transformer"/></text:h>
      <text:p text:style-name="Text_20_body">Modely pro zpracování přirozeného jazyka. Od verze GPT-1 po současné multimodální modely (GPT-4o), které rozumí textu, obrazu i zvuku v reálném čase.</text:p>
      <text:h text:style-name="Heading_20_3" text:outline-level="3"><text:bookmark-start text:name="__RefHeading___dall-e_5"/><text:bookmark-start text:name="dall-e"/>2. DALL-E<text:bookmark-end text:name="__RefHeading___dall-e_5"/><text:bookmark-end text:name="dall-e"/></text:h>
      <text:p text:style-name="Text_20_body">Model pro generování obrázků z textového popisu. Ukázal schopnost AI chápat vizuální koncepty a umělecké styly.</text:p>
      <text:h text:style-name="Heading_20_3" text:outline-level="3"><text:bookmark-start text:name="__RefHeading___sora_6"/><text:bookmark-start text:name="sora"/>3. Sora<text:bookmark-end text:name="__RefHeading___sora_6"/><text:bookmark-end text:name="sora"/></text:h>
      <text:p text:style-name="Text_20_body">Pokročilý model pro generování videa z textu, který demonstruje schopnost AI simulovat fyzikální zákony a vizuální kontinuitu.</text:p>
      <text:h text:style-name="Heading_20_2" text:outline-level="2"><text:bookmark-start text:name="__RefHeading___partnerstvi_s_microsoftem_7"/><text:bookmark-start text:name="partnerstvi_s_microsoftem"/>Partnerství s Microsoftem<text:bookmark-end text:name="__RefHeading___partnerstvi_s_microsoftem_7"/><text:bookmark-end text:name="partnerstvi_s_microsoftem"/></text:h>
      <text:p text:style-name="Text_20_body">Microsoft je hlavním investorem a strategickým partnerem OpenAI. Tato spolupráce je pro IT svět zásadní ze dvou důvodů:</text:p>
      <text:list text:style-name="List_20_1" text:continue-numbering="false">
        <text:list-item>
          <text:p text:style-name="List_20_1_Content_First"> <text:span text:style-name="Strong_20_Emphasis">Azure AI:</text:span> Modely OpenAI běží výhradně v cloudu Microsoft Azure, který využívá síťové technologie od <text:a xlink:type="simple" xlink:href="https://serviceit.cz/doku.php?id=broadcom" text:style-name="Internet_20_link" text:visited-style-name="Visited_20_Internet_20_Link">Broadcomu</text:a>.</text:p>
        </text:list-item>
        <text:list-item>
          <text:p text:style-name="List_20_1_Content_Last"> <text:span text:style-name="Strong_20_Emphasis">Kopilot:</text:span> Microsoft integroval technologie OpenAI do Windows, Office a vyhledávače Bing.</text:p>
        </text:list-item>
      </text:list>
      <text:h text:style-name="Heading_20_2" text:outline-level="2"><text:bookmark-start text:name="__RefHeading___vize_agi_a_bezpecnost_8"/><text:bookmark-start text:name="vize_agi_a_bezpecnost"/>Vize AGI a bezpečnost<text:bookmark-end text:name="__RefHeading___vize_agi_a_bezpecnost_8"/><text:bookmark-end text:name="vize_agi_a_bezpecnost"/></text:h>
      <text:p text:style-name="Text_20_body">Hlavním posláním OpenAI zůstává dosažení <text:span text:style-name="Strong_20_Emphasis">AGI</text:span> (Artificial General Intelligence) – bodu, kdy AI překoná člověka ve většině ekonomicky hodnotných úkolů. 
Společnost se zaměřuje na:</text:p>
      <text:list text:style-name="List_20_1" text:continue-numbering="false">
        <text:list-item>
          <text:p text:style-name="List_20_1_Content_First"> <text:span text:style-name="Strong_20_Emphasis">Alignment (Sestavení):</text:span> Zajištění, aby cíle AI byly v souladu s lidskými hodnotami.</text:p>
        </text:list-item>
        <text:list-item>
          <text:p text:style-name="List_20_1_Content_Last"> <text:span text:style-name="Strong_20_Emphasis">Red Teaming:</text:span> Testování modelů proti zneužití (např. při tvorbě dezinformací nebo kyberútoků).</text:p>
        </text:list-item>
      </text:list>
      <text:p text:style-name="Text_20_body">—
<text:span text:style-name="Emphasis">Související pojmy: <text:a xlink:type="simple" xlink:href="https://serviceit.cz/doku.php?id=chatgpt" text:style-name="Internet_20_link" text:visited-style-name="Visited_20_Internet_20_Link">ChatGPT</text:a>, <text:a xlink:type="simple" xlink:href="https://serviceit.cz/doku.php?id=hluboke_uceni" text:style-name="Internet_20_link" text:visited-style-name="Visited_20_Internet_20_Link">Hluboké učení</text:a>, <text:a xlink:type="simple" xlink:href="https://serviceit.cz/doku.php?id=tsmc" text:style-name="Internet_20_link" text:visited-style-name="Visited_20_Internet_20_Link">TSMC</text:a>, <text:a xlink:type="simple" xlink:href="https://serviceit.cz/doku.php?id=broadcom" text:style-name="Internet_20_link" text:visited-style-name="Visited_20_Internet_20_Link">Broad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9</meta:creation-date>
    <dc:creator>Generated</dc:creator>
    <dc:date>2026-07-06T07::05:29</dc:date>
    <dc:language>en-US</dc:language>
    <meta:editing-cycles>1</meta:editing-cycles>
    <meta:editing-duration>PT0S</meta:editing-duration>
    <dc:title>openai</dc:title>
  </office:meta>
</office:document-meta>
</file>