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"/><text:bookmark-start text:name="__RefHeading___oracle_solarisprukopnik_unixovych_technologii_1"/><text:bookmark-start text:name="oracle_solarisprukopnik_unixovych_technologii"/>Oracle Solaris: Průkopník Unixových technologií<text:bookmark-end text:name="__RefHeading___oracle_solarisprukopnik_unixovych_technologii_1"/><text:bookmark-end text:name="oracle_solarisprukopnik_unixovych_technologii"/></text:h>
      <text:p text:style-name="Text_20_body"><text:span text:style-name="Strong_20_Emphasis">Oracle Solaris</text:span> (původně <text:span text:style-name="Strong_20_Emphasis">SunOS</text:span>) je proprietární operační systém třídy Unix, který byl po více než tři desetiletí považován za technologický vrchol v oblasti podnikových serverů a kritické infrastruktury. Systém proslul svou legendární stabilitou, schopností lineárně škálovat výkon na masivních víceprocesorových systémech a zavedením technologií, které zásadně ovlivnily moderní cloud computing a správu dat.</text:p>
      <text:h text:style-name="Heading_20_2" text:outline-level="2"><text:bookmark-start text:name="__RefHeading___historicky_vyvoj_a_transformace_2"/><text:bookmark-start text:name="historicky_vyvoj_a_transformace"/>1. Historický vývoj a transformace<text:bookmark-end text:name="__RefHeading___historicky_vyvoj_a_transformace_2"/><text:bookmark-end text:name="historicky_vyvoj_a_transformace"/></text:h>
      <text:p text:style-name="Text_20_body">Vývoj Solarisu je úzce spjat s historií společnosti Sun Microsystems a architekturou <text:a xlink:type="simple" xlink:href="https://serviceit.cz/doku.php?id=sparc" text:style-name="Internet_20_link" text:visited-style-name="Visited_20_Internet_20_Link">SPARC</text:a>.</text:p>
      <text:list text:style-name="List_20_1" text:continue-numbering="false">
        <text:list-item>
          <text:p text:style-name="List_20_1_Content_First"> <text:span text:style-name="Strong_20_Emphasis">Éra BSD (SunOS 1.0 – 4.x, 1982–1992):</text:span> Původní operační systém Sunu byl postaven na základech BSD Unixu. Byl klíčový pro rozvoj síťového souborového systému <text:span text:style-name="Strong_20_Emphasis">NFS</text:span>.</text:p>
        </text:list-item>
        <text:list-item>
          <text:p text:style-name="List_20_1_Content"> <text:span text:style-name="Strong_20_Emphasis">Přechod na System V (Solaris 2, 1992):</text:span> Zásadní změna architektury směrem k standardu SVR4. Systém byl přejmenován na Solaris a zavedl plně symetrický multiprocessing (SMP).</text:p>
        </text:list-item>
        <text:list-item>
          <text:p text:style-name="List_20_1_Content"> <text:span text:style-name="Strong_20_Emphasis">Projekt OpenSolaris (2005–2010):</text:span> V historickém kroku uvolnila společnost Sun většinu zdrojových kódů pod licencí CDDL. To umožnilo nezávislou auditovatelnost a portování technologií jako <text:a xlink:type="simple" xlink:href="https://serviceit.cz/doku.php?id=zfs" text:style-name="Internet_20_link" text:visited-style-name="Visited_20_Internet_20_Link">ZFS</text:a> na <text:a xlink:type="simple" xlink:href="https://serviceit.cz/doku.php?id=linux" text:style-name="Internet_20_link" text:visited-style-name="Visited_20_Internet_20_Link">Linux</text:a> a <text:a xlink:type="simple" xlink:href="https://serviceit.cz/doku.php?id=freebsd" text:style-name="Internet_20_link" text:visited-style-name="Visited_20_Internet_20_Link">FreeBSD</text:a>.</text:p>
        </text:list-item>
        <text:list-item>
          <text:p text:style-name="List_20_1_Content_Last"> <text:span text:style-name="Strong_20_Emphasis">Akvizice společností Oracle (2010 – současnost):</text:span> Po pohlcení Sunu společností Oracle byl OpenSolaris ukončen a systém se vrátil k uzavřenému vývoji. Verze Solaris 11 je dnes úzce optimalizována pro běh databází Oracle a podnikovou cloudovou infrastrukturu.</text:p>
        </text:list-item>
      </text:list>
      <text:h text:style-name="Heading_20_2" text:outline-level="2"><text:bookmark-start text:name="__RefHeading___klicove_pilire_inovace_3"/><text:bookmark-start text:name="klicove_pilire_inovace"/>2. Klíčové pilíře inovace<text:bookmark-end text:name="__RefHeading___klicove_pilire_inovace_3"/><text:bookmark-end text:name="klicove_pilire_inovace"/></text:h>
      <text:p text:style-name="Text_20_body">Solaris přinesl tři revoluční technologie, které dodnes definují standardy v oboru:</text:p>
      <text:h text:style-name="Heading_20_3" text:outline-level="3"><text:bookmark-start text:name="__RefHeading___zfs_zettabyte_file_system_4"/><text:bookmark-start text:name="zfs_zettabyte_file_system"/>ZFS (Zettabyte File System)<text:bookmark-end text:name="__RefHeading___zfs_zettabyte_file_system_4"/><text:bookmark-end text:name="zfs_zettabyte_file_system"/></text:h>
      <text:p text:style-name="Text_20_body">Tato technologie redefinovala pojetí úložiště. <text:a xlink:type="simple" xlink:href="https://serviceit.cz/doku.php?id=zfs" text:style-name="Internet_20_link" text:visited-style-name="Visited_20_Internet_20_Link">ZFS</text:a> v sobě kombinuje správce svazků a souborový systém.</text:p>
      <text:list text:style-name="List_20_1" text:continue-numbering="false">
        <text:list-item>
          <text:p text:style-name="List_20_1_Content_First"> <text:span text:style-name="Strong_20_Emphasis">Integrita:</text:span> Každý blok dat je opatřen kontrolním součtem, což eliminuje „tiché poškození dat“ (bit rot).</text:p>
        </text:list-item>
        <text:list-item>
          <text:p text:style-name="List_20_1_Content"> <text:span text:style-name="Strong_20_Emphasis">Snímkování:</text:span> Umožňuje vytvářet vteřinové snapshoty celých datasetů bez vlivu na výkon.</text:p>
        </text:list-item>
        <text:list-item>
          <text:p text:style-name="List_20_1_Content_Last"> <text:span text:style-name="Strong_20_Emphasis">Copy-on-Write:</text:span> Data se nikdy nepřepisují, což zajišťuje konzistenci i při náhlém výpadku napájení.</text:p>
        </text:list-item>
      </text:list>
      <text:h text:style-name="Heading_20_3" text:outline-level="3"><text:bookmark-start text:name="__RefHeading___dtrace_dynamic_tracing_5"/><text:bookmark-start text:name="dtrace_dynamic_tracing"/>DTrace (Dynamic Tracing)<text:bookmark-end text:name="__RefHeading___dtrace_dynamic_tracing_5"/><text:bookmark-end text:name="dtrace_dynamic_tracing"/></text:h>
      <text:p text:style-name="Text_20_body">DTrace je komplexní framework pro dynamickou instrumentaci systému. Umožňuje bezpečně sledovat chování jádra a aplikací na produkčních serverech v reálném čase bez nutnosti jejich restartu nebo rekompilace.</text:p>
      <text:list text:style-name="List_20_1" text:continue-numbering="false">
        <text:list-item>
          <text:p text:style-name="LastListParagraph_List_20_1_Content_First"> Administrátoři mohou pomocí skriptovacího jazyka „D“ identifikovat úzká hrdla výkonu během několika minut.</text:p>
        </text:list-item>
      </text:list>
      <text:h text:style-name="Heading_20_3" text:outline-level="3"><text:bookmark-start text:name="__RefHeading___solaris_zones_kontejnerizace_6"/><text:bookmark-start text:name="solaris_zones_kontejnerizace"/>Solaris Zones (Kontejnerizace)<text:bookmark-end text:name="__RefHeading___solaris_zones_kontejnerizace_6"/><text:bookmark-end text:name="solaris_zones_kontejnerizace"/></text:h>
      <text:p text:style-name="Text_20_body">Dlouho před popularizací Dockeru zavedl Solaris 10 technologii <text:span text:style-name="Strong_20_Emphasis">Zones</text:span>. Jedná se o lehkou virtualizaci na úrovni operačního systému, která umožňuje izolovat aplikace do stovek nezávislých kontejnerů sdílejících jedno jádro, což maximalizuje využití hardwaru.</text:p>
      <text:h text:style-name="Heading_20_2" text:outline-level="2"><text:bookmark-start text:name="__RefHeading___pokrocila_architektura_a_spolehlivost_7"/><text:bookmark-start text:name="pokrocila_architektura_a_spolehlivost"/>3. Pokročilá architektura a spolehlivost<text:bookmark-end text:name="__RefHeading___pokrocila_architektura_a_spolehlivost_7"/><text:bookmark-end text:name="pokrocila_architektura_a_spolehlivost"/></text:h>
      <text:p text:style-name="Text_20_body">Systém byl navržen pro běh na hardwaru, který nesmí nikdy selhat.</text:p>
      <text:list text:style-name="List_20_1" text:continue-numbering="false">
        <text:list-item>
          <text:p text:style-name="List_20_1_Content_First"> <text:span text:style-name="Strong_20_Emphasis">Fault Management Architecture (FMA):</text:span> Inteligentní systém, který monitoruje hardware a dokáže predikovat selhání. Pokud zjistí vadné jádro <text:a xlink:type="simple" xlink:href="https://serviceit.cz/doku.php?id=cpu" text:style-name="Internet_20_link" text:visited-style-name="Visited_20_Internet_20_Link">CPU</text:a> nebo modul <text:a xlink:type="simple" xlink:href="https://serviceit.cz/doku.php?id=ram" text:style-name="Internet_20_link" text:visited-style-name="Visited_20_Internet_20_Link">RAM</text:a>, dokáže jej za běhu izolovat (off-line) a přenést procesy jinam, čímž zabrání pádu systému.</text:p>
        </text:list-item>
        <text:list-item>
          <text:p text:style-name="List_20_1_Content_Last"> <text:span text:style-name="Strong_20_Emphasis">Service Management Facility (SMF):</text:span> Robustní framework pro správu služeb. Na rozdíl od starých init skriptů SMF sleduje závislosti služeb a v případě pádu je automaticky restartuje v definovaném pořadí.</text:p>
        </text:list-item>
      </text:list>
      <text:h text:style-name="Heading_20_2" text:outline-level="2"><text:bookmark-start text:name="__RefHeading___nasledovnici_a_komunitni_odkaz_8"/><text:bookmark-start text:name="nasledovnici_a_komunitni_odkaz"/>4. Následovníci a komunitní odkaz<text:bookmark-end text:name="__RefHeading___nasledovnici_a_komunitni_odkaz_8"/><text:bookmark-end text:name="nasledovnici_a_komunitni_odkaz"/></text:h>
      <text:p text:style-name="Text_20_body">Ukončení OpenSolarisu vedlo k rozštěpení (forku) komunity a vzniku platformy <text:span text:style-name="Strong_20_Emphasis">illumos</text:span>, která udržuje otevřený kód Solarisu naživu.</text:p>
      <text:list text:style-name="List_20_1" text:continue-numbering="false">
        <text:list-item>
          <text:p text:style-name="List_20_1_Content_First"> <text:span text:style-name="Strong_20_Emphasis">SmartOS:</text:span> Operační systém pro cloud, integrující Zones, ZFS a KVM.</text:p>
        </text:list-item>
        <text:list-item>
          <text:p text:style-name="List_20_1_Content"> <text:span text:style-name="Strong_20_Emphasis">OpenIndiana:</text:span> Kontinuita desktopového a serverového OpenSolarisu.</text:p>
        </text:list-item>
        <text:list-item>
          <text:p text:style-name="List_20_1_Content_Last"> <text:span text:style-name="Strong_20_Emphasis">OmniOS CE:</text:span> Čistý, minimalistický systém pro vysoce výkonná úložiště.</text:p>
        </text:list-item>
      </text:list>
      <text:h text:style-name="Heading_20_2" text:outline-level="2"><text:bookmark-start text:name="__RefHeading___technicke_srovnani_operacnich_systemu_9"/><text:bookmark-start text:name="technicke_srovnani_operacnich_systemu"/>5. Technické srovnání operačních systémů<text:bookmark-end text:name="__RefHeading___technicke_srovnani_operacnich_systemu_9"/><text:bookmark-end text:name="technicke_srovnani_operacnich_system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Oracle Solaris 11 </text:p>
          </table:table-cell>
          <table:table-cell office:value-type="string" table:style-name="tableheader">
            <text:p text:style-name="Table_20_Heading"> <text:a xlink:type="simple" xlink:href="https://serviceit.cz/doku.php?id=linux" text:style-name="Internet_20_link" text:visited-style-name="Visited_20_Internet_20_Link">Linux</text:a> (Enterprise) </text:p>
          </table:table-cell>
          <table:table-cell office:value-type="string" table:style-name="tableheader">
            <text:p text:style-name="Table_20_Heading"> <text:a xlink:type="simple" xlink:href="https://serviceit.cz/doku.php?id=freebsd" text:style-name="Internet_20_link" text:visited-style-name="Visited_20_Internet_20_Link">FreeBSD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tektura</text:span> </text:p>
          </table:table-cell>
          <table:table-cell office:value-type="string" table:style-name="tablecell">
            <text:p text:style-name="tablealignleft"> Monolitické SVR4 </text:p>
          </table:table-cell>
          <table:table-cell office:value-type="string" table:style-name="tablecell">
            <text:p text:style-name="tablealignleft"> Monolitické </text:p>
          </table:table-cell>
          <table:table-cell office:value-type="string" table:style-name="tablecell">
            <text:p text:style-name="tablealignleft"> Monolitické BS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mární FS</text:span> </text:p>
          </table:table-cell>
          <table:table-cell office:value-type="string" table:style-name="tablecell">
            <text:p text:style-name="tablealignleft"> <text:a xlink:type="simple" xlink:href="https://serviceit.cz/doku.php?id=zfs" text:style-name="Internet_20_link" text:visited-style-name="Visited_20_Internet_20_Link">ZFS</text:a> </text:p>
          </table:table-cell>
          <table:table-cell office:value-type="string" table:style-name="tablecell">
            <text:p text:style-name="tablealignleft"> XFS / Ext4 / Btrfs </text:p>
          </table:table-cell>
          <table:table-cell office:value-type="string" table:style-name="tablecell">
            <text:p text:style-name="tablealignleft"> <text:a xlink:type="simple" xlink:href="https://serviceit.cz/doku.php?id=zfs" text:style-name="Internet_20_link" text:visited-style-name="Visited_20_Internet_20_Link">ZFS</text:a> / UF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gnostika</text:span> </text:p>
          </table:table-cell>
          <table:table-cell office:value-type="string" table:style-name="tablecell">
            <text:p text:style-name="tablealignleft"> DTrace (nativní) </text:p>
          </table:table-cell>
          <table:table-cell office:value-type="string" table:style-name="tablecell">
            <text:p text:style-name="tablealignleft"> eBPF / Perf </text:p>
          </table:table-cell>
          <table:table-cell office:value-type="string" table:style-name="tablecell">
            <text:p text:style-name="tablealignleft"> DTrace (por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rtualizace</text:span> </text:p>
          </table:table-cell>
          <table:table-cell office:value-type="string" table:style-name="tablecell">
            <text:p text:style-name="tablealignleft"> Zones / LDOMs </text:p>
          </table:table-cell>
          <table:table-cell office:value-type="string" table:style-name="tablecell">
            <text:p text:style-name="tablealignleft"> KVM / Containers </text:p>
          </table:table-cell>
          <table:table-cell office:value-type="string" table:style-name="tablecell">
            <text:p text:style-name="tablealignleft"> Jails / Bhyv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ualizace</text:span> </text:p>
          </table:table-cell>
          <table:table-cell office:value-type="string" table:style-name="tablecell">
            <text:p text:style-name="tablealignleft"> Image Packaging System (IPS) </text:p>
          </table:table-cell>
          <table:table-cell office:value-type="string" table:style-name="tablecell">
            <text:p text:style-name="tablealignleft"> RPM / DEB </text:p>
          </table:table-cell>
          <table:table-cell office:value-type="string" table:style-name="tablecell">
            <text:p text:style-name="tablealignleft"> PKG / Ports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olaris byl prvním operačním systémem, který v roce 1998 plně implementoval 64bitové adresování pro architekturu <text:a xlink:type="simple" xlink:href="https://serviceit.cz/doku.php?id=sparc" text:style-name="Internet_20_link" text:visited-style-name="Visited_20_Internet_20_Link">SPARC</text:a>, což v té době umožnilo práci s databázemi o velikostech, které byly na platformě x86 nepředstavitelné.</text:p>
          </table:table-cell>
        </table:table-row>
      </table:table>
      <text:p text:style-name="Text_20_body"><text:span text:style-name="Emphasis">Související termíny: <text:a xlink:type="simple" xlink:href="https://serviceit.cz/doku.php?id=sparc" text:style-name="Internet_20_link" text:visited-style-name="Visited_20_Internet_20_Link">SPARC</text:a>, <text:a xlink:type="simple" xlink:href="https://serviceit.cz/doku.php?id=zfs" text:style-name="Internet_20_link" text:visited-style-name="Visited_20_Internet_20_Link">ZFS</text:a>, <text:a xlink:type="simple" xlink:href="https://serviceit.cz/doku.php?id=freebsd" text:style-name="Internet_20_link" text:visited-style-name="Visited_20_Internet_20_Link">FreeBSD</text:a>, <text:a xlink:type="simple" xlink:href="https://serviceit.cz/doku.php?id=unix" text:style-name="Internet_20_link" text:visited-style-name="Visited_20_Internet_20_Link">Unix</text:a>, <text:a xlink:type="simple" xlink:href="https://serviceit.cz/doku.php?id=ram" text:style-name="Internet_20_link" text:visited-style-name="Visited_20_Internet_20_Link">RAM</text:a>, <text:a xlink:type="simple" xlink:href="https://serviceit.cz/doku.php?id=cpu" text:style-name="Internet_20_link" text:visited-style-name="Visited_20_Internet_20_Link">CPU</text:a>, <text:a xlink:type="simple" xlink:href="https://serviceit.cz/doku.php?id=virtualizace" text:style-name="Internet_20_link" text:visited-style-name="Visited_20_Internet_20_Link">Virtualiza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22</meta:creation-date>
    <dc:creator>Generated</dc:creator>
    <dc:date>2026-06-15T10::19:22</dc:date>
    <dc:language>en-US</dc:language>
    <meta:editing-cycles>1</meta:editing-cycles>
    <meta:editing-duration>PT0S</meta:editing-duration>
    <dc:title>oracle</dc:title>
  </office:meta>
</office:document-meta>
</file>