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wasp"/><text:bookmark-start text:name="__RefHeading___owasp_open_web_application_security_project_1"/><text:bookmark-start text:name="owasp_open_web_application_security_project"/>OWASP (Open Web Application Security Project)<text:bookmark-end text:name="__RefHeading___owasp_open_web_application_security_project_1"/><text:bookmark-end text:name="owasp_open_web_application_security_project"/></text:h>
      <text:p text:style-name="Text_20_body"><text:span text:style-name="Strong_20_Emphasis">OWASP</text:span> je otevřená komunita, která funguje jako hlavní zdroj informací o kybernetické bezpečnosti pro vývojáře a provozovatele webů. Jejím cílem je činit bezpečnost softwaru „viditelnou“, aby lidé a organizace mohli činit informovaná rozhodnutí o rizicích. Veškeré jejich výstupy (metodiky, dokumentace, nástroje) jsou k dispozici zdarma pod otevřenou licencí.</text:p>
      <text:p text:style-name="Horizontal_20_Line"/>
      <text:h text:style-name="Heading_20_1" text:outline-level="1"><text:bookmark-start text:name="__RefHeading___projekt_owasp_top_10_2"/><text:bookmark-start text:name="projekt_owasp_top_10"/>Projekt OWASP Top 10<text:bookmark-end text:name="__RefHeading___projekt_owasp_top_10_2"/><text:bookmark-end text:name="projekt_owasp_top_10"/></text:h>
      <text:p text:style-name="Text_20_body">Nejznámějším a nejdůležitějším projektem této nadace je <text:span text:style-name="Strong_20_Emphasis">OWASP Top 10</text:span>. Jde o pravidelně aktualizovaný seznam deseti nejkritičtějších bezpečnostních rizik pro webové aplikace. </text:p>
      <text:p text:style-name="Text_20_body">Slouží jako základní standard pro testování bezpečnosti. Pokud aplikace splňuje ochranu proti těmto deseti bodům, považuje se za solidně zabezpečenou.</text:p>
      <text:p text:style-name="Text_20_body"><text:span text:style-name="Strong_20_Emphasis">Příklady kategorií z aktuálního seznamu:</text:span></text:p>
      <text:p text:style-name="Preformatted_20_Text">1. **Broken Access Control:** Uživatel se dostane k datům, ke kterým by neměl mít přístup.<text:line-break/>2. **Cryptographic Failures:** Špatné šifrování nebo ochrana citlivých dat (např. hesel).<text:line-break/>3. **Injection:** Zahrnuje [[sql_injection|SQL Injection]] a [[command_injection|Command Injection]].<text:line-break/>4. **Insecure Design:** Chyby vzniklé již ve fázi návrhu aplikace.</text:p>
      <text:p text:style-name="Horizontal_20_Line"/>
      <text:h text:style-name="Heading_20_1" text:outline-level="1"><text:bookmark-start text:name="__RefHeading___dalsi_vyznamne_projekty_3"/><text:bookmark-start text:name="dalsi_vyznamne_projekty"/>Další významné projekty<text:bookmark-end text:name="__RefHeading___dalsi_vyznamne_projekty_3"/><text:bookmark-end text:name="dalsi_vyznamne_projekty"/></text:h>
      <text:p text:style-name="Text_20_body">Kromě seznamu Top 10 spravuje OWASP stovky dalších užitečných projektů:</text:p>
      <text:list text:style-name="List_20_1" text:continue-numbering="false">
        <text:list-item>
          <text:p text:style-name="List_20_1_Content_First"> <text:span text:style-name="Strong_20_Emphasis">OWASP ZAP (Zed Attack Proxy):</text:span> Jeden z nejoblíbenějších open-source nástrojů pro automatizované hledání zranitelností ve webových aplikacích.</text:p>
        </text:list-item>
        <text:list-item>
          <text:p text:style-name="List_20_1_Content"> <text:span text:style-name="Strong_20_Emphasis">OWASP ASVS (Application Security Verification Standard):</text:span> Podrobný rámec pro testování úrovně bezpečnosti (vhodný pro certifikace).</text:p>
        </text:list-item>
        <text:list-item>
          <text:p text:style-name="List_20_1_Content"> <text:span text:style-name="Strong_20_Emphasis">OWASP SAMM (Software Assurance Maturity Model):</text:span> Model pro firmy, jak postupně zlepšovat své procesy vývoje softwaru z hlediska bezpečnosti.</text:p>
        </text:list-item>
        <text:list-item>
          <text:p text:style-name="List_20_1_Content_Last"> <text:span text:style-name="Strong_20_Emphasis">OWASP Core Rule Set (CRS):</text:span> Sada pravidel pro firewally jako <text:a xlink:type="simple" xlink:href="https://serviceit.cz/doku.php?id=modsecurity" text:style-name="Internet_20_link" text:visited-style-name="Visited_20_Internet_20_Link">ModSecurity</text:a>.</text:p>
        </text:list-item>
      </text:list>
      <text:p text:style-name="Horizontal_20_Line"/>
      <text:h text:style-name="Heading_20_1" text:outline-level="1"><text:bookmark-start text:name="__RefHeading___proc_je_owasp_dulezity_4"/><text:bookmark-start text:name="proc_je_owasp_dulezity"/>Proč je OWASP důležitý?<text:bookmark-end text:name="__RefHeading___proc_je_owasp_dulezity_4"/><text:bookmark-end text:name="proc_je_owasp_dulezity"/></text:h>
      <text:list text:style-name="List_20_1" text:continue-numbering="false">
        <text:list-item>
          <text:p text:style-name="List_20_1_Content_First"> <text:span text:style-name="Strong_20_Emphasis">Standardizace:</text:span> Poskytuje jednotný jazyk pro vývojáře a auditory (všichni vědí, co se myslí pod pojmem „OWASP Top 1“).</text:p>
        </text:list-item>
        <text:list-item>
          <text:p text:style-name="List_20_1_Content"> <text:span text:style-name="Strong_20_Emphasis">Vzdělávání:</text:span> Nabízí návody, jak se útokům bránit, nejen jak je najít.</text:p>
        </text:list-item>
        <text:list-item>
          <text:p text:style-name="List_20_1_Content_Last"> <text:span text:style-name="Strong_20_Emphasis">Komunita:</text:span> Po celém světě existují lokální „chapters“ (pobočky), kde se odborníci setkávají a sdílejí zkušenosti.</text:p>
        </text:list-item>
      </text:list>
      <text:p text:style-name="Horizontal_20_Line"/>
      <text:h text:style-name="Heading_20_1" text:outline-level="1"><text:bookmark-start text:name="__RefHeading___srovnaniowasp_top_10_vs._asvs_5"/><text:bookmark-start text:name="srovnaniowasp_top_10_vs._asvs"/>Srovnání: OWASP Top 10 vs. ASVS<text:bookmark-end text:name="__RefHeading___srovnaniowasp_top_10_vs._asvs_5"/><text:bookmark-end text:name="srovnaniowasp_top_10_vs._as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ika </text:p>
          </table:table-cell>
          <table:table-cell office:value-type="string" table:style-name="tableheader">
            <text:p text:style-name="Table_20_Heading"> Účel </text:p>
          </table:table-cell>
          <table:table-cell office:value-type="string" table:style-name="tableheader">
            <text:p text:style-name="Table_20_Heading"> Pro koh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WASP Top 10</text:span> </text:p>
          </table:table-cell>
          <table:table-cell office:value-type="string" table:style-name="tablecell">
            <text:p text:style-name="tablealignleft"> Seznam nejčastějších rizik. </text:p>
          </table:table-cell>
          <table:table-cell office:value-type="string" table:style-name="tablecell">
            <text:p text:style-name="tablealignleft"> Vývojáři a manažeři (povědom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VS</text:span> </text:p>
          </table:table-cell>
          <table:table-cell office:value-type="string" table:style-name="tablecell">
            <text:p text:style-name="tablealignleft"> Komplexní kontrolní seznam (checklist). </text:p>
          </table:table-cell>
          <table:table-cell office:value-type="string" table:style-name="tablecell">
            <text:p text:style-name="tablealignleft"> Bezpečnostní auditoři a testeři. </text:p>
          </table:table-cell>
        </table:table-row>
      </table:table>
      <text:p text:style-name="Horizontal_20_Line"/>
      <text:p text:style-name="Text_20_body"><text:span text:style-name="Emphasis">Související pojmy: SQL Injection, ModSecurity, WAF, Kybernetická bezpečnost, Šifrování, Penetrační test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27</meta:creation-date>
    <dc:creator>Generated</dc:creator>
    <dc:date>2026-06-15T10::19:27</dc:date>
    <dc:language>en-US</dc:language>
    <meta:editing-cycles>1</meta:editing-cycles>
    <meta:editing-duration>PT0S</meta:editing-duration>
    <dc:title>owasp</dc:title>
  </office:meta>
</office:document-meta>
</file>