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tion"/><text:bookmark-start text:name="__RefHeading___partition_diskovy_oddil_1"/><text:bookmark-start text:name="partition_diskovy_oddil"/>Partition (Diskový oddíl)<text:bookmark-end text:name="__RefHeading___partition_diskovy_oddil_1"/><text:bookmark-end text:name="partition_diskovy_oddil"/></text:h>
      <text:p text:style-name="Text_20_body"><text:span text:style-name="Strong_20_Emphasis">Partition</text:span> je vyhrazená oblast na disku, která je definována v tabulce oddílů. Rozdělení disku je prvním krokem po zakoupení nového úložiště – dříve než na něj lze nainstalovat <text:a xlink:type="simple" xlink:href="https://serviceit.cz/doku.php?id=filesystem" text:style-name="Internet_20_link" text:visited-style-name="Visited_20_Internet_20_Link">souborový systém</text:a> a ukládat data, musí existovat alespoň jeden oddíl.</text:p>
      <text:p text:style-name="Horizontal_20_Line"/>
      <text:h text:style-name="Heading_20_1" text:outline-level="1"><text:bookmark-start text:name="__RefHeading___proc_rozdelovat_disk_na_oddily_2"/><text:bookmark-start text:name="proc_rozdelovat_disk_na_oddily"/>Proč rozdělovat disk na oddíly?<text:bookmark-end text:name="__RefHeading___proc_rozdelovat_disk_na_oddily_2"/><text:bookmark-end text:name="proc_rozdelovat_disk_na_oddily"/></text:h>
      <text:p text:style-name="Text_20_body">Existuje několik praktických důvodů, proč nemít celý disk jako jeden velký celek:</text:p>
      <text:list text:style-name="List_20_1" text:continue-numbering="false">
        <text:list-item>
          <text:p text:style-name="List_20_1_Content_First"> <text:span text:style-name="Strong_20_Emphasis">Oddělení systému a dat:</text:span> Běžná praxe je mít jeden oddíl pro operační systém (např. C: ve Windows) a druhý pro uživatelská data (D:). Při přeinstalaci systému pak stačí zformátovat pouze první oddíl a o fotky či dokumenty na druhém nepřijdete.</text:p>
        </text:list-item>
        <text:list-item>
          <text:p text:style-name="List_20_1_Content"> <text:span text:style-name="Strong_20_Emphasis">Více operačních systémů (Multi-boot):</text:span> Na jednom počítači můžete mít vedle sebe Windows a Linux, každý na vlastním oddílu.</text:p>
        </text:list-item>
        <text:list-item>
          <text:p text:style-name="List_20_1_Content"> <text:span text:style-name="Strong_20_Emphasis">Bezpečnost:</text:span> Pokud se zaplní datový oddíl (např. staženými filmy), operační systém na druhém oddílu má stále dost místa pro svůj běh a nezkolabuje.</text:p>
        </text:list-item>
        <text:list-item>
          <text:p text:style-name="List_20_1_Content_Last"> <text:span text:style-name="Strong_20_Emphasis">Různé <text:a xlink:type="simple" xlink:href="https://serviceit.cz/doku.php?id=filesystem" text:style-name="Internet_20_link" text:visited-style-name="Visited_20_Internet_20_Link">souborové systémy</text:a>:</text:span> Jeden oddíl může být typu NTFS (pro Windows) a druhý ext4 (pro Linux).</text:p>
        </text:list-item>
      </text:list>
      <text:p text:style-name="Horizontal_20_Line"/>
      <text:h text:style-name="Heading_20_1" text:outline-level="1"><text:bookmark-start text:name="__RefHeading___standardy_tabulek_oddilu_3"/><text:bookmark-start text:name="standardy_tabulek_oddilu"/>Standardy tabulek oddílů<text:bookmark-end text:name="__RefHeading___standardy_tabulek_oddilu_3"/><text:bookmark-end text:name="standardy_tabulek_oddilu"/></text:h>
      <text:p text:style-name="Text_20_body">Informace o tom, kde oddíly začínají a končí, jsou uloženy na začátku disku v tzv. tabulce oddílů. Existují dva hlavní standard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BR (Master Boot Record) </text:p>
          </table:table-cell>
          <table:table-cell office:value-type="string" table:style-name="tableheader">
            <text:p text:style-name="Table_20_Heading"> GPT (GUID Partition Tab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áří</text:span> </text:p>
          </table:table-cell>
          <table:table-cell office:value-type="string" table:style-name="tablecell">
            <text:p text:style-name="tablealignleft"> Starší standard (od 80. let). </text:p>
          </table:table-cell>
          <table:table-cell office:value-type="string" table:style-name="tablecell">
            <text:p text:style-name="tablealignleft"> Moderní standard (součást UEFI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disku</text:span> </text:p>
          </table:table-cell>
          <table:table-cell office:value-type="string" table:style-name="tablecell">
            <text:p text:style-name="tablealignleft"> 2 TB. </text:p>
          </table:table-cell>
          <table:table-cell office:value-type="string" table:style-name="tablecell">
            <text:p text:style-name="tablealignleft"> Až 9,4 ZB (Zettabaj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počet oddílů</text:span> </text:p>
          </table:table-cell>
          <table:table-cell office:value-type="string" table:style-name="tablecell">
            <text:p text:style-name="tablealignleft"> 4 primární oddíly. </text:p>
          </table:table-cell>
          <table:table-cell office:value-type="string" table:style-name="tablecell">
            <text:p text:style-name="tablealignleft"> Prakticky neomezené (typicky 128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</text:span> </text:p>
          </table:table-cell>
          <table:table-cell office:value-type="string" table:style-name="tablecell">
            <text:p text:style-name="tablealignleft"> Nízká (jedna tabulka na začátku). </text:p>
          </table:table-cell>
          <table:table-cell office:value-type="string" table:style-name="tablecell">
            <text:p text:style-name="tablealignleft"> Vysoká (obsahuje záložní kopie tabulky). </text:p>
          </table:table-cell>
        </table:table-row>
      </table:table>
      <text:p text:style-name="Horizontal_20_Line"/>
      <text:h text:style-name="Heading_20_1" text:outline-level="1"><text:bookmark-start text:name="__RefHeading___typy_oddilu_v_ere_mbr_4"/><text:bookmark-start text:name="typy_oddilu_v_ere_mbr"/>Typy oddílů (v éře MBR)<text:bookmark-end text:name="__RefHeading___typy_oddilu_v_ere_mbr_4"/><text:bookmark-end text:name="typy_oddilu_v_ere_mbr"/></text:h>
      <text:p text:style-name="Text_20_body">U staršího schématu MBR se setkáváme se specifickým dělením, které obcházelo limit čtyř oddílů:</text:p>
      <text:p text:style-name="Preformatted_20_Text">1. **Primární oddíl:** Může jich být maximálně 4. Z tohoto oddílu se obvykle spouští (bootuje) systém.<text:line-break/>2. **Rozšířený oddíl (Extended):** Jeden z primárních oddílů lze označit jako rozšířený. Sám o sobě neobsahuje data.<text:line-break/>3. **Logický oddíl:** Vytváří se uvnitř rozšířeného oddílu. Těchto oddílů může být libovolné množství.</text:p>
      <text:p text:style-name="Text_20_body">V moderním standardu <text:span text:style-name="Strong_20_Emphasis">GPT</text:span> tato složitost odpadá, protože všechny oddíly jsou rovnocenné.</text:p>
      <text:p text:style-name="Horizontal_20_Line"/>
      <text:h text:style-name="Heading_20_1" text:outline-level="1"><text:bookmark-start text:name="__RefHeading___prace_s_oddily_5"/><text:bookmark-start text:name="prace_s_oddily"/>Práce s oddíly<text:bookmark-end text:name="__RefHeading___prace_s_oddily_5"/><text:bookmark-end text:name="prace_s_oddily"/></text:h>
      <text:p text:style-name="Text_20_body">Změna velikosti nebo mazání oddílů je riziková operace, při které může dojít ke ztrátě dat. K těmto účelům slouží nástroje:</text:p>
      <text:list text:style-name="List_20_1" text:continue-numbering="false">
        <text:list-item>
          <text:p text:style-name="List_20_1_Content_First"> <text:span text:style-name="Strong_20_Emphasis">Správa disků (Windows):</text:span> Integrovaný nástroj pro základní operace.</text:p>
        </text:list-item>
        <text:list-item>
          <text:p text:style-name="List_20_1_Content"> <text:span text:style-name="Strong_20_Emphasis">GParted:</text:span> Populární open-source grafický nástroj pro Linux.</text:p>
        </text:list-item>
        <text:list-item>
          <text:p text:style-name="List_20_1_Content_Last"> <text:span text:style-name="Strong_20_Emphasis">Fdisk / Parted:</text:span> Textové nástroje pro pokročilé uživatele.</text:p>
        </text:list-item>
      </text:list>
      <text:p text:style-name="Horizontal_20_Line"/>
      <text:h text:style-name="Heading_20_1" text:outline-level="1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<text:span text:style-name="Strong_20_Emphasis">Formátování:</text:span> Proces vytvoření <text:a xlink:type="simple" xlink:href="https://serviceit.cz/doku.php?id=filesystem" text:style-name="Internet_20_link" text:visited-style-name="Visited_20_Internet_20_Link">souborového systému</text:a> na konkrétním oddílu.</text:p>
        </text:list-item>
        <text:list-item>
          <text:p text:style-name="List_20_1_Content"> <text:span text:style-name="Strong_20_Emphasis">Unallocated Space:</text:span> Místo na disku, které zatím nepatří žádnému oddílu a nelze ho používat.</text:p>
        </text:list-item>
        <text:list-item>
          <text:p text:style-name="List_20_1_Content_Last"> <text:span text:style-name="Strong_20_Emphasis">Mountování:</text:span> Proces připojení oddílu do adresářové struktury (v Linuxu typické pro <text:a xlink:type="simple" xlink:href="https://serviceit.cz/doku.php?id=root" text:style-name="Internet_20_link" text:visited-style-name="Visited_20_Internet_20_Link">kořenový systém</text:a>).</text:p>
        </text:list-item>
      </text:list>
      <text:p text:style-name="Horizontal_20_Line"/>
      <text:p text:style-name="Text_20_body"><text:span text:style-name="Emphasis">Související pojmy: Filesystem, Formátování, Root, MBR, GPT, SSD, HDD, Dual-boo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18</meta:creation-date>
    <dc:creator>Generated</dc:creator>
    <dc:date>2026-06-10T04::48:18</dc:date>
    <dc:language>en-US</dc:language>
    <meta:editing-cycles>1</meta:editing-cycles>
    <meta:editing-duration>PT0S</meta:editing-duration>
    <dc:title>partition</dc:title>
  </office:meta>
</office:document-meta>
</file>