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i_dss"/><text:bookmark-start text:name="__RefHeading___pci_dssstandard_zabezpeceni_plateb_1"/><text:bookmark-start text:name="pci_dssstandard_zabezpeceni_plateb"/>PCI DSS: Standard zabezpečení plateb<text:bookmark-end text:name="__RefHeading___pci_dssstandard_zabezpeceni_plateb_1"/><text:bookmark-end text:name="pci_dssstandard_zabezpeceni_plateb"/></text:h>
      <text:p text:style-name="Text_20_body"><text:span text:style-name="Strong_20_Emphasis">PCI DSS</text:span> je soubor požadavků vytvořený velkými karetními asociacemi (Visa, Mastercard, American Express, Discover a JCB). Nejedná se o zákon, ale o smluvní závazek – pokud chce obchodník přijímat platby kartou, musí tyto standardy splňovat.</text:p>
      <text:h text:style-name="Heading_20_2" text:outline-level="2"><text:bookmark-start text:name="__RefHeading___hlavnich_pozadavku_2"/><text:bookmark-start text:name="hlavnich_pozadavku"/>1. 12 hlavních požadavků<text:bookmark-end text:name="__RefHeading___hlavnich_pozadavku_2"/><text:bookmark-end text:name="hlavnich_pozadavku"/></text:h>
      <text:p text:style-name="Text_20_body">Standard je rozdělen do šesti logických skupin, které obsahují 12 specifických požadavků:</text:p>
      <text:h text:style-name="Heading_20_3" text:outline-level="3"><text:bookmark-start text:name="__RefHeading___budovani_a_udrzba_bezpecne_site_3"/><text:bookmark-start text:name="budovani_a_udrzba_bezpecne_site"/>Budování a údržba bezpečné sítě<text:bookmark-end text:name="__RefHeading___budovani_a_udrzba_bezpecne_site_3"/><text:bookmark-end text:name="budovani_a_udrzba_bezpecne_site"/></text:h>
      <text:p text:style-name="Preformatted_20_Text">1. Instalace a údržba [[it:sw:security_web|firewallu]] pro ochranu dat držitelů karet.<text:line-break/>2. Nepoužívat výchozí hesla od výrobců pro systémová hesla a další bezpečnostní parametry.</text:p>
      <text:h text:style-name="Heading_20_3" text:outline-level="3"><text:bookmark-start text:name="__RefHeading___ochrana_dat_drzitelu_karet_4"/><text:bookmark-start text:name="ochrana_dat_drzitelu_karet"/>Ochrana dat držitelů karet<text:bookmark-end text:name="__RefHeading___ochrana_dat_drzitelu_karet_4"/><text:bookmark-end text:name="ochrana_dat_drzitelu_karet"/></text:h>
      <text:p text:style-name="Preformatted_20_Text">3. Ochrana uložených dat (šifrování dat na discích).<text:line-break/>4. Šifrování přenosu dat držitelů karet přes otevřené, veřejné sítě.</text:p>
      <text:h text:style-name="Heading_20_3" text:outline-level="3"><text:bookmark-start text:name="__RefHeading___program_spravy_zranitelnosti_5"/><text:bookmark-start text:name="program_spravy_zranitelnosti"/>Program správy zranitelností<text:bookmark-end text:name="__RefHeading___program_spravy_zranitelnosti_5"/><text:bookmark-end text:name="program_spravy_zranitelnosti"/></text:h>
      <text:p text:style-name="Preformatted_20_Text">5. Používání a pravidelná aktualizace antivirového softwaru.<text:line-break/>6. Vývoj a údržba bezpečných systémů a aplikací (pravidelné patchování).</text:p>
      <text:h text:style-name="Heading_20_3" text:outline-level="3"><text:bookmark-start text:name="__RefHeading___silna_opatreni_pro_rizeni_pristupu_6"/><text:bookmark-start text:name="silna_opatreni_pro_rizeni_pristupu"/>Silná opatření pro řízení přístupu<text:bookmark-end text:name="__RefHeading___silna_opatreni_pro_rizeni_pristupu_6"/><text:bookmark-end text:name="silna_opatreni_pro_rizeni_pristupu"/></text:h>
      <text:p text:style-name="Preformatted_20_Text">7. Omezení přístupu k datům pouze na ty osoby, které je nezbytně potřebují znát.<text:line-break/>8. Přidělení unikátního ID každé osobě s přístupem k počítači.<text:line-break/>9. Omezení fyzického přístupu k datům držitelů karet (zabezpečení serveroven).</text:p>
      <text:h text:style-name="Heading_20_3" text:outline-level="3"><text:bookmark-start text:name="__RefHeading___pravidelne_monitorovani_a_testovani_siti_7"/><text:bookmark-start text:name="pravidelne_monitorovani_a_testovani_siti"/>Pravidelné monitorování a testování sítí<text:bookmark-end text:name="__RefHeading___pravidelne_monitorovani_a_testovani_siti_7"/><text:bookmark-end text:name="pravidelne_monitorovani_a_testovani_siti"/></text:h>
      <text:p text:style-name="Preformatted_20_Text">10. Sledování a monitorování veškerého přístupu k síťovým zdrojům a datům o kartách.<text:line-break/>11. Pravidelné testování bezpečnostních systémů a procesů (penetrační testy).</text:p>
      <text:h text:style-name="Heading_20_3" text:outline-level="3"><text:bookmark-start text:name="__RefHeading___politika_informacni_bezpecnosti_8"/><text:bookmark-start text:name="politika_informacni_bezpecnosti"/>Politika informační bezpečnosti<text:bookmark-end text:name="__RefHeading___politika_informacni_bezpecnosti_8"/><text:bookmark-end text:name="politika_informacni_bezpecnosti"/></text:h>
      <text:p text:style-name="Preformatted_20_Text">12. Udržování politiky, která řeší informační bezpečnost pro všechny zaměstnance.</text:p>
      <text:p text:style-name="Text_20_body">—</text:p>
      <text:h text:style-name="Heading_20_2" text:outline-level="2"><text:bookmark-start text:name="__RefHeading___urovne_shody_compliance_levels_9"/><text:bookmark-start text:name="urovne_shody_compliance_levels"/>2. Úrovně shody (Compliance Levels)<text:bookmark-end text:name="__RefHeading___urovne_shody_compliance_levels_9"/><text:bookmark-end text:name="urovne_shody_compliance_levels"/></text:h>
      <text:p text:style-name="Text_20_body">Obchodníci jsou rozděleni do 4 úrovní podle objemu transakcí, které ročně zpracují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Úroveň </text:p>
          </table:table-cell>
          <table:table-cell office:value-type="string" table:style-name="tableheader">
            <text:p text:style-name="Table_20_Heading"> Počet transakcí za rok </text:p>
          </table:table-cell>
          <table:table-cell office:value-type="string" table:style-name="tableheader">
            <text:p text:style-name="Table_20_Heading"> Požadavek na audi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evel 1</text:span> </text:p>
          </table:table-cell>
          <table:table-cell office:value-type="string" table:style-name="tablecell">
            <text:p text:style-name="tablealignleft"> Nad 6 milionů </text:p>
          </table:table-cell>
          <table:table-cell office:value-type="string" table:style-name="tablecell">
            <text:p text:style-name="tablealignleft"> Každoroční audit na místě (ROC) kvalifikovaným auditorem (QSA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evel 2</text:span> </text:p>
          </table:table-cell>
          <table:table-cell office:value-type="string" table:style-name="tablecell">
            <text:p text:style-name="tablealignleft"> 1 až 6 milionů </text:p>
          </table:table-cell>
          <table:table-cell office:value-type="string" table:style-name="tablecell">
            <text:p text:style-name="tablealignleft"> Každoroční sebehodnotící dotazník (SAQ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evel 3</text:span> </text:p>
          </table:table-cell>
          <table:table-cell office:value-type="string" table:style-name="tablecell">
            <text:p text:style-name="tablealignleft"> 20 000 až 1 milion </text:p>
          </table:table-cell>
          <table:table-cell office:value-type="string" table:style-name="tablecell">
            <text:p text:style-name="tablealignleft"> Každoroční sebehodnotící dotazník (SAQ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evel 4</text:span> </text:p>
          </table:table-cell>
          <table:table-cell office:value-type="string" table:style-name="tablecell">
            <text:p text:style-name="tablealignleft"> Méně než 20 000 </text:p>
          </table:table-cell>
          <table:table-cell office:value-type="string" table:style-name="tablecell">
            <text:p text:style-name="tablealignleft"> Každoroční sebehodnotící dotazník (SAQ). </text:p>
          </table:table-cell>
        </table:table-row>
      </table:table>
      <text:p text:style-name="Text_20_body">—</text:p>
      <text:h text:style-name="Heading_20_2" text:outline-level="2"><text:bookmark-start text:name="__RefHeading___pci_dss_v_modelu_saas_priklad_shopify_10"/><text:bookmark-start text:name="pci_dss_v_modelu_saas_priklad_shopify"/>3. PCI DSS v modelu SaaS (Příklad Shopify)<text:bookmark-end text:name="__RefHeading___pci_dss_v_modelu_saas_priklad_shopify_10"/><text:bookmark-end text:name="pci_dss_v_modelu_saas_priklad_shopify"/></text:h>
      <text:p text:style-name="Text_20_body">Jednou z největších výhod modelů <text:a xlink:type="simple" xlink:href="https://serviceit.cz/doku.php?id=it:sw:shopify_saas" text:style-name="Internet_20_link" text:visited-style-name="Visited_20_Internet_20_Link">SaaS jako Shopify</text:a> je přenesení odpovědnosti za PCI DSS na poskytovatele.</text:p>
      <text:list text:style-name="List_20_1" text:continue-numbering="false">
        <text:list-item>
          <text:p text:style-name="List_20_1_Content_First"> <text:span text:style-name="Strong_20_Emphasis">U vlastního řešení:</text:span> Musíte zabezpečit <text:a xlink:type="simple" xlink:href="https://serviceit.cz/doku.php?id=it:sw:linux_kernel" text:style-name="Internet_20_link" text:visited-style-name="Visited_20_Internet_20_Link">jádro Linuxu</text:a>, databázi, aplikaci i síť. Každý rok podstupujete složitý audit.</text:p>
        </text:list-item>
        <text:list-item>
          <text:p text:style-name="List_20_1_Content_Last"> <text:span text:style-name="Strong_20_Emphasis">U SaaS (Shopify):</text:span> Platforma je certifikována jako <text:span text:style-name="Strong_20_Emphasis">PCI DSS Level 1 compliant</text:span>. Obchodník používá jejich šifrovanou pokladnu (Checkout), takže data karet vůbec neprocházejí jeho servery. Tím se drasticky snižuje rozsah auditu pro samotného obchodníka.</text:p>
        </text:list-item>
      </text:list>
      <text:p text:style-name="Text_20_body">—</text:p>
      <text:h text:style-name="Heading_20_2" text:outline-level="2"><text:bookmark-start text:name="__RefHeading___co_se_stane_pri_poruseni_11"/><text:bookmark-start text:name="co_se_stane_pri_poruseni"/>4. Co se stane při porušení?<text:bookmark-end text:name="__RefHeading___co_se_stane_pri_poruseni_11"/><text:bookmark-end text:name="co_se_stane_pri_poruseni"/></text:h>
      <text:p text:style-name="Text_20_body">Nedodržení standardů může mít pro firmu fatální následky:</text:p>
      <text:list text:style-name="List_20_1" text:continue-numbering="false">
        <text:list-item>
          <text:p text:style-name="List_20_1_Content_First"> <text:span text:style-name="Strong_20_Emphasis">Vysoké pokuty:</text:span> Od karetních asociací (tisíce až miliony dolarů).</text:p>
        </text:list-item>
        <text:list-item>
          <text:p text:style-name="List_20_1_Content"> <text:span text:style-name="Strong_20_Emphasis">Ztráta možnosti přijímat karty:</text:span> Banky mohou vypovědět smlouvu o zpracování plateb.</text:p>
        </text:list-item>
        <text:list-item>
          <text:p text:style-name="List_20_1_Content_Last"> <text:span text:style-name="Strong_20_Emphasis">Poškození reputace:</text:span> Únik dat zákazníků často vede ke krachu e-shopu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sw:security_web" text:style-name="Internet_20_link" text:visited-style-name="Visited_20_Internet_20_Link">Zabezpečení webových serverů</text:a></text:p>
        </text:list-item>
        <text:list-item>
          <text:p text:style-name="List_20_1_Content"> <text:a xlink:type="simple" xlink:href="https://serviceit.cz/doku.php?id=it:sw:shopify_saas" text:style-name="Internet_20_link" text:visited-style-name="Visited_20_Internet_20_Link">Shopify a bezpečnost v cloudu</text:a></text:p>
        </text:list-item>
        <text:list-item>
          <text:p text:style-name="List_20_1_Content_Last"> <text:a xlink:type="simple" xlink:href="https://serviceit.cz/doku.php?id=it:sw:cryptography_basics" text:style-name="Internet_20_link" text:visited-style-name="Visited_20_Internet_20_Link">Základy kryptografie a šifrování</text:a></text:p>
        </text:list-item>
      </text:list>
      <text:p text:style-name="Text_20_body"><text:span text:style-name="Emphasis">Tagy: <text:a xlink:type="simple" xlink:href="tag&amp;#62;it security pci-dsx compliance finance e-commerce privacy" text:style-name="Internet_20_link" text:visited-style-name="Visited_20_Internet_20_Link">tag&gt;it security pci-dsx compliance finance e-commerce privacy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7:38</meta:creation-date>
    <dc:creator>Generated</dc:creator>
    <dc:date>2026-07-05T03::37:38</dc:date>
    <dc:language>en-US</dc:language>
    <meta:editing-cycles>1</meta:editing-cycles>
    <meta:editing-duration>PT0S</meta:editing-duration>
    <dc:title>pci_dss</dc:title>
  </office:meta>
</office:document-meta>
</file>