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pdf_portable_document_format_1"/><text:bookmark-start text:name="pdf_portable_document_format"/>PDF (Portable Document Format)<text:bookmark-end text:name="__RefHeading___pdf_portable_document_format_1"/><text:bookmark-end text:name="pdf_portable_document_format"/></text:h>
      <text:p text:style-name="Text_20_body"><text:span text:style-name="Strong_20_Emphasis">PDF</text:span> je univerzální formát vyvinutý společností Adobe v roce 1993. Jeho hlavním cílem je zajistit, aby se dokument zobrazoval a tiskl identicky na všech zařízeních. Na rozdíl od dokumentů Word (.docx), které se mohou „rozsypat“ při otevření v jiné verzi programu, je PDF digitálním ekvivalentem papírového výtisku.</text:p>
      <text:p text:style-name="Horizontal_20_Line"/>
      <text:h text:style-name="Heading_20_1" text:outline-level="1"><text:bookmark-start text:name="__RefHeading___klicove_vlastnosti_pdf_2"/><text:bookmark-start text:name="klicove_vlastnosti_pdf"/>Klíčové vlastnosti PDF<text:bookmark-end text:name="__RefHeading___klicove_vlastnosti_pdf_2"/><text:bookmark-end text:name="klicove_vlastnosti_pdf"/></text:h>
      <text:list text:style-name="List_20_1" text:continue-numbering="false">
        <text:list-item>
          <text:p text:style-name="List_20_1_Content_First"> <text:span text:style-name="Strong_20_Emphasis">Nezávislost:</text:span> Obsahuje v sobě vše potřebné pro zobrazení – texty, fonty, obrázky i vektorovou grafiku.</text:p>
        </text:list-item>
        <text:list-item>
          <text:p text:style-name="List_20_1_Content"> <text:span text:style-name="Strong_20_Emphasis">Kompaktnost:</text:span> Podporuje pokročilé kompresní algoritmy, takže i dokumenty s mnoha obrázky mohou mít malou velikost.</text:p>
        </text:list-item>
        <text:list-item>
          <text:p text:style-name="List_20_1_Content"> <text:span text:style-name="Strong_20_Emphasis">Bezpečnost:</text:span> Umožňuje uzamčení souboru heslem, zakázání tisku nebo znemožnění kopírování textu.</text:p>
        </text:list-item>
        <text:list-item>
          <text:p text:style-name="List_20_1_Content_Last"> <text:span text:style-name="Strong_20_Emphasis">Interaktivita:</text:span> Podporuje hypertextové odkazy, formuláře k vyplnění, digitální podpisy a dokonce i 3D modely nebo video.</text:p>
        </text:list-item>
      </text:list>
      <text:p text:style-name="Horizontal_20_Line"/>
      <text:h text:style-name="Heading_20_1" text:outline-level="1"><text:bookmark-start text:name="__RefHeading___jak_pdf_funguje_postscript_zaklad_3"/><text:bookmark-start text:name="jak_pdf_funguje_postscript_zaklad"/>Jak PDF funguje (PostScript základ)<text:bookmark-end text:name="__RefHeading___jak_pdf_funguje_postscript_zaklad_3"/><text:bookmark-end text:name="jak_pdf_funguje_postscript_zaklad"/></text:h>
      <text:p text:style-name="Text_20_body">PDF vychází z jazyka PostScript. Místo aby si ukládalo informaci „tady je odstavec textu“, ukládá si přesné instrukce typu: „použij font Helvetica velikosti 12 a vykresli písmeno 'A' na souřadnice [X, Y]“. Díky tomu je formát tak stabilní.</text:p>
      <text:p text:style-name="Horizontal_20_Line"/>
      <text:h text:style-name="Heading_20_1" text:outline-level="1"><text:bookmark-start text:name="__RefHeading___typy_pdf_dokumentu_4"/><text:bookmark-start text:name="typy_pdf_dokumentu"/>Typy PDF dokumentů<text:bookmark-end text:name="__RefHeading___typy_pdf_dokumentu_4"/><text:bookmark-end text:name="typy_pdf_dokumentu"/></text:h>
      <text:p text:style-name="Text_20_body">Není každé PDF stejné, což je důležité zejména pro technologie jako <text:a xlink:type="simple" xlink:href="https://serviceit.cz/doku.php?id=ocr" text:style-name="Internet_20_link" text:visited-style-name="Visited_20_Internet_20_Link">OCR</text:a>:</text:p>
      <text:h text:style-name="Heading_20_2" text:outline-level="2"><text:bookmark-start text:name="__RefHeading___prave_pdf_digitalne_vytvorene_5"/><text:bookmark-start text:name="prave_pdf_digitalne_vytvorene"/>1. "Pravé" PDF (Digitálně vytvořené)<text:bookmark-end text:name="__RefHeading___prave_pdf_digitalne_vytvorene_5"/><text:bookmark-end text:name="prave_pdf_digitalne_vytvorene"/></text:h>
      <text:p text:style-name="Text_20_body">Vzniklo uložením z programu (Word, Excel). Text je v něm uložen jako text, lze v něm vyhledávat a kopírovat ho.</text:p>
      <text:h text:style-name="Heading_20_2" text:outline-level="2"><text:bookmark-start text:name="__RefHeading___obrazove_pdf_skenovane_6"/><text:bookmark-start text:name="obrazove_pdf_skenovane"/>2. "Obrazové" PDF (Skenované)<text:bookmark-end text:name="__RefHeading___obrazove_pdf_skenovane_6"/><text:bookmark-end text:name="obrazove_pdf_skenovane"/></text:h>
      <text:p text:style-name="Text_20_body">Vzniklo naskenováním papíru. Pro počítač je to jen jeden velký obrázek (shluk <text:a xlink:type="simple" xlink:href="https://serviceit.cz/doku.php?id=pixel" text:style-name="Internet_20_link" text:visited-style-name="Visited_20_Internet_20_Link">pixelů</text:a>). Aby v něm bylo možné vyhledávat, musí se na něj použít technika <text:a xlink:type="simple" xlink:href="https://serviceit.cz/doku.php?id=ocr" text:style-name="Internet_20_link" text:visited-style-name="Visited_20_Internet_20_Link">OCR</text:a>.</text:p>
      <text:h text:style-name="Heading_20_2" text:outline-level="2"><text:bookmark-start text:name="__RefHeading___pdf_a_archivacni_7"/><text:bookmark-start text:name="pdf_a_archivacni"/>3. PDF/A (Archivační)<text:bookmark-end text:name="__RefHeading___pdf_a_archivacni_7"/><text:bookmark-end text:name="pdf_a_archivacni"/></text:h>
      <text:p text:style-name="Text_20_body">Speciální standard pro dlouhodobé uchovávání dokumentů. Zakazuje prvky, které by v budoucnu nemusely fungovat (např. odkazy na externí fonty nebo JavaScript).</text:p>
      <text:p text:style-name="Horizontal_20_Line"/>
      <text:h text:style-name="Heading_20_1" text:outline-level="1"><text:bookmark-start text:name="__RefHeading___vyhody_a_nevyhody_8"/><text:bookmark-start text:name="vyhody_a_nevyhody"/>Výhody a nevýhody<text:bookmark-end text:name="__RefHeading___vyhody_a_nevyhody_8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obrazení</text:span> </text:p>
          </table:table-cell>
          <table:table-cell office:value-type="string" table:style-name="tablecell">
            <text:p text:style-name="tablealignleft"> Všude vypadá stejně. </text:p>
          </table:table-cell>
          <table:table-cell office:value-type="string" table:style-name="tablecell">
            <text:p text:style-name="tablealignleft"> Špatně se přizpůsobuje malým displejům (nereflow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pravy</text:span> </text:p>
          </table:table-cell>
          <table:table-cell office:value-type="string" table:style-name="tablecell">
            <text:p text:style-name="tablealignleft"> Skvělé pro finální verzi. </text:p>
          </table:table-cell>
          <table:table-cell office:value-type="string" table:style-name="tablecell">
            <text:p text:style-name="tablealignleft"> Velmi obtížně se v něm mění obsah (není to textový edito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Otevřený standard ISO. </text:p>
          </table:table-cell>
          <table:table-cell office:value-type="string" table:style-name="tablecell">
            <text:p text:style-name="tablealignleft"> Soubory s vysokým rozlišením mohou být velmi velké. </text:p>
          </table:table-cell>
        </table:table-row>
      </table:table>
      <text:p text:style-name="Horizontal_20_Line"/>
      <text:h text:style-name="Heading_20_1" text:outline-level="1"><text:bookmark-start text:name="__RefHeading___prace_s_pdf_9"/><text:bookmark-start text:name="prace_s_pdf"/>Práce s PDF<text:bookmark-end text:name="__RefHeading___prace_s_pdf_9"/><text:bookmark-end text:name="prace_s_pdf"/></text:h>
      <text:list text:style-name="List_20_1" text:continue-numbering="false">
        <text:list-item>
          <text:p text:style-name="List_20_1_Content_First"> <text:span text:style-name="Strong_20_Emphasis">Prohlížení:</text:span> Adobe Acrobat Reader, prohlížeče (Chrome, Edge) nebo systémové nástroje (Náhled na Macu).</text:p>
        </text:list-item>
        <text:list-item>
          <text:p text:style-name="List_20_1_Content"> <text:span text:style-name="Strong_20_Emphasis">Tvorba:</text:span> „Tisk do PDF“ je dnes součástí téměř každého programu.</text:p>
        </text:list-item>
        <text:list-item>
          <text:p text:style-name="List_20_1_Content_Last"> <text:span text:style-name="Strong_20_Emphasis">Editace:</text:span> Vyžaduje speciální software (Adobe Acrobat Pro, PDF-XChange Editor) nebo online nástroje.</text:p>
        </text:list-item>
      </text:list>
      <text:p text:style-name="Horizontal_20_Line"/>
      <text:p text:style-name="Text_20_body"><text:span text:style-name="Emphasis">Související pojmy: OCR, Digitalizace, PostScript, Pixel, Komprese, Fo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52</meta:creation-date>
    <dc:creator>Generated</dc:creator>
    <dc:date>2026-06-10T04::47:52</dc:date>
    <dc:language>en-US</dc:language>
    <meta:editing-cycles>1</meta:editing-cycles>
    <meta:editing-duration>PT0S</meta:editing-duration>
    <dc:title>pdf</dc:title>
  </office:meta>
</office:document-meta>
</file>