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shing"/><text:bookmark-start text:name="__RefHeading___phishing_1"/><text:bookmark-start text:name="phishing"/>Phishing<text:bookmark-end text:name="__RefHeading___phishing_1"/><text:bookmark-end text:name="phishing"/></text:h>
      <text:p text:style-name="Text_20_body"><text:span text:style-name="Strong_20_Emphasis">Phishing</text:span> je forma podvodu, při které útočník vystupuje jako legitimní instituce (banka, státní úřad, doručovací služba, technická podpora). Komunikace probíhá nejčastěji prostřednictvím e-mailů, SMS zpráv nebo sociálních sítí. Hlavním nástrojem phishingu je vyvolání pocitu naléhavosti (např. „Váš účet byl zablokován“) nebo lákavé nabídky („Vyhráli jste iPhone“).</text:p>
      <text:p text:style-name="Horizontal_20_Line"/>
      <text:h text:style-name="Heading_20_1" text:outline-level="1"><text:bookmark-start text:name="__RefHeading___jak_phishing_funguje_2"/><text:bookmark-start text:name="jak_phishing_funguje"/>Jak phishing funguje<text:bookmark-end text:name="__RefHeading___jak_phishing_funguje_2"/><text:bookmark-end text:name="jak_phishing_funguje"/></text:h>
      <text:p text:style-name="Text_20_body">Útok obvykle sleduje tento scénář:</text:p>
      <text:p text:style-name="Preformatted_20_Text">1. **Návnada:** Útočník rozešle hromadnou zprávu, která vypadá jako oficiální sdělení (např. od České pošty nebo Microsoftu).<text:line-break/>2. **Hrozba/Výzva:** Zpráva obsahuje naléhavou výzvu k akci a odkaz na webovou stránku.<text:line-break/>3. **Podvržená stránka:** Odkaz vede na falešný web, který je vizuálně k nerozeznání od originálu (včetně log a barev).<text:line-break/>4. **Sběr dat:** Uživatel do formuláře na falešném webu zadá své údaje. Ty se okamžitě odešlou útočníkovi.<text:line-break/>5. **Zneužití:** Útočník pomocí získaných údajů vybere bankovní účet, ukradne identitu nebo prodá data na černém trhu.</text:p>
      <text:p text:style-name="Horizontal_20_Line"/>
      <text:h text:style-name="Heading_20_1" text:outline-level="1"><text:bookmark-start text:name="__RefHeading___typy_phishingu_3"/><text:bookmark-start text:name="typy_phishingu"/>Typy phishingu<text:bookmark-end text:name="__RefHeading___typy_phishingu_3"/><text:bookmark-end text:name="typy_phishing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ear Phishing</text:span> </text:p>
          </table:table-cell>
          <table:table-cell office:value-type="string" table:style-name="tablecell">
            <text:p text:style-name="tablealignleft"> Cílený útok na konkrétní osobu nebo firmu. Útočník si o oběti předem zjistí informace (jméno, kolegové), aby zpráva působila věrohodn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shing</text:span> </text:p>
          </table:table-cell>
          <table:table-cell office:value-type="string" table:style-name="tablecell">
            <text:p text:style-name="tablealignleft"> Phishing prováděný přes telefonní hovor (Voice Phishing). Útočník se vydává například za bankovního úředníka nebo policis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ishing</text:span> </text:p>
          </table:table-cell>
          <table:table-cell office:value-type="string" table:style-name="tablecell">
            <text:p text:style-name="tablealignleft"> Podvodné zprávy zasílané prostřednictvím SMS. Často informují o „nedoručeném balíčku“ s odkazem na doplatek cl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aling</text:span> </text:p>
          </table:table-cell>
          <table:table-cell office:value-type="string" table:style-name="tablecell">
            <text:p text:style-name="tablealignleft"> Typ spear phishingu zaměřený na „velké ryby“ – vysoce postavené manažery a ředitele firem (CEO fraud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gler Phishing</text:span> </text:p>
          </table:table-cell>
          <table:table-cell office:value-type="string" table:style-name="tablecell">
            <text:p text:style-name="tablealignleft"> Útočník vytvoří falešný profil na sociálních sítích a reaguje na stížnosti zákazníků jménem oficiální podpory. </text:p>
          </table:table-cell>
        </table:table-row>
      </table:table>
      <text:p text:style-name="Horizontal_20_Line"/>
      <text:h text:style-name="Heading_20_1" text:outline-level="1"><text:bookmark-start text:name="__RefHeading___na_co_si_dat_pozor_varovne_znaky_4"/><text:bookmark-start text:name="na_co_si_dat_pozor_varovne_znaky"/>Na co si dát pozor (Varovné znaky)<text:bookmark-end text:name="__RefHeading___na_co_si_dat_pozor_varovne_znaky_4"/><text:bookmark-end text:name="na_co_si_dat_pozor_varovne_znaky"/></text:h>
      <text:p text:style-name="Text_20_body">Moderní phishing je velmi sofistikovaný, ale často ho prozradí detaily:</text:p>
      <text:list text:style-name="List_20_1" text:continue-numbering="false">
        <text:list-item>
          <text:p text:style-name="List_20_1_Content_First"> <text:span text:style-name="Strong_20_Emphasis">Podezřelá URL adresa:</text:span> Web vypadá jako pravý, ale v adresním řádku je např. <text:span text:style-name="Source_20_Text">mojebanka-cz.com</text:span> místo <text:span text:style-name="Source_20_Text">mojebanka.cz</text:span>.</text:p>
        </text:list-item>
        <text:list-item>
          <text:p text:style-name="List_20_1_Content"> <text:span text:style-name="Strong_20_Emphasis">Naléhavost a nátlak:</text:span> Snaha donutit vás k rychlé akci bez přemýšlení („Udělejte to do 10 minut, jinak přijdete o peníze“).</text:p>
        </text:list-item>
        <text:list-item>
          <text:p text:style-name="List_20_1_Content"> <text:span text:style-name="Strong_20_Emphasis">Gramatické chyby:</text:span> I když se kvalita překladů zlepšuje, stále se objevují nepřirozené obraty nebo strojový překlad.</text:p>
        </text:list-item>
        <text:list-item>
          <text:p text:style-name="List_20_1_Content_Last"> <text:span text:style-name="Strong_20_Emphasis">Podezřelý odesílatel:</text:span> E-mail se tváří jako od „Podpory Apple“, ale adresa odesílatele je např. <text:span text:style-name="Source_20_Text">apple-support73@gmail.com</text:span>.</text:p>
        </text:list-item>
      </text:list>
      <text:p text:style-name="Horizontal_20_Line"/>
      <text:h text:style-name="Heading_20_1" text:outline-level="1"><text:bookmark-start text:name="__RefHeading___jak_se_chranit_5"/><text:bookmark-start text:name="jak_se_chranit"/>Jak se chránit<text:bookmark-end text:name="__RefHeading___jak_se_chranit_5"/><text:bookmark-end text:name="jak_se_chranit"/></text:h>
      <text:list text:style-name="List_20_1" text:continue-numbering="false">
        <text:list-item>
          <text:p text:style-name="List_20_1_Content_First"> <text:span text:style-name="Strong_20_Emphasis">Kontrolujte adresní řádek:</text:span> Vždy ověřujte doménu webu, na kterém zadáváte heslo.</text:p>
        </text:list-item>
        <text:list-item>
          <text:p text:style-name="List_20_1_Content"> <text:span text:style-name="Strong_20_Emphasis">Dvoufaktorové ověření (2FA):</text:span> Nejdůležitější ochrana. I když útočník získá vaše heslo, bez potvrzení v mobilu se k účtu nedostane.</text:p>
        </text:list-item>
        <text:list-item>
          <text:p text:style-name="List_20_1_Content"> <text:span text:style-name="Strong_20_Emphasis">Neklikejte na odkazy v e-mailech:</text:span> Pokud vám přijde výzva z banky, raději adresu banky sami napište do prohlížeče nebo použijte jejich oficiální aplikaci.</text:p>
        </text:list-item>
        <text:list-item>
          <text:p text:style-name="List_20_1_Content_Last"> <text:span text:style-name="Strong_20_Emphasis">Používejte antivir a filtry:</text:span> Moderní e-mailové služby a <text:a xlink:type="simple" xlink:href="https://serviceit.cz/doku.php?id=browser" text:style-name="Internet_20_link" text:visited-style-name="Visited_20_Internet_20_Link">prohlížeče</text:a> většinu phishingových stránek automaticky blokují.</text:p>
        </text:list-item>
      </text:list>
      <text:p text:style-name="Horizontal_20_Line"/>
      <text:p text:style-name="Text_20_body"><text:span text:style-name="Emphasis">Související pojmy: Malware, Sociální inženýrství, HTTPS, Browser, DNS Spoofing, 2FA, Mit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52</meta:creation-date>
    <dc:creator>Generated</dc:creator>
    <dc:date>2026-06-10T04::48:52</dc:date>
    <dc:language>en-US</dc:language>
    <meta:editing-cycles>1</meta:editing-cycles>
    <meta:editing-duration>PT0S</meta:editing-duration>
    <dc:title>phishing</dc:title>
  </office:meta>
</office:document-meta>
</file>