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-fpm"/><text:bookmark-start text:name="__RefHeading___php-fpm_1"/><text:bookmark-start text:name="php-fpm"/>PHP-FPM<text:bookmark-end text:name="__RefHeading___php-fpm_1"/><text:bookmark-end text:name="php-fpm"/></text:h>
      <text:p text:style-name="Text_20_body"><text:span text:style-name="Strong_20_Emphasis">PHP-FPM</text:span> (FastCGI Process Manager) je alternativní implementace <text:span text:style-name="Strong_20_Emphasis">FastCGI</text:span> rozhraní pro PHP, určená pro vysoce vytížené weby. Poskytuje lepší výkon, flexibilitu a správu procesů než tradiční mod_php (používaný s Apache) nebo základní FastCGI.</text:p>
      <text:p text:style-name="Text_20_body">Je široce používán spolu s webovými servery jako <text:span text:style-name="Strong_20_Emphasis">Nginx</text:span>, který sám o sobě neprocesuje PHP skripty, ale předává je externímu procesu – právě PHP-FPM.</text:p>
      <text:h text:style-name="Heading_20_2" text:outline-level="2"><text:bookmark-start text:name="__RefHeading___proc_pouzivat_php-fpm_2"/><text:bookmark-start text:name="proc_pouzivat_php-fpm"/>Proč používat PHP-FPM?<text:bookmark-end text:name="__RefHeading___proc_pouzivat_php-fpm_2"/><text:bookmark-end text:name="proc_pouzivat_php-fpm"/></text:h>
      <text:list text:style-name="List_20_1" text:continue-numbering="false">
        <text:list-item>
          <text:p text:style-name="List_20_1_Content_First"> <text:span text:style-name="Strong_20_Emphasis">Vysoký výkon a škálovatelnost</text:span> – efektivně spravuje fondy pracovních procesů.</text:p>
        </text:list-item>
        <text:list-item>
          <text:p text:style-name="List_20_1_Content"> <text:span text:style-name="Strong_20_Emphasis">Izolace mezi virtuálními hosty</text:span> – lze spouštět různé pooly pod různými uživateli a s různými nastaveními.</text:p>
        </text:list-item>
        <text:list-item>
          <text:p text:style-name="List_20_1_Content"> <text:span text:style-name="Strong_20_Emphasis">Pokročilé možnosti konfigurace</text:span> – ladění počtu procesů, časových limitů, restartů apod.</text:p>
        </text:list-item>
        <text:list-item>
          <text:p text:style-name="List_20_1_Content_Last"> <text:span text:style-name="Strong_20_Emphasis">Podpora událostního zpracování (event-driven)</text:span> – ideální pro spolupráci s Nginx.</text:p>
        </text:list-item>
      </text:list>
      <text:h text:style-name="Heading_20_2" text:outline-level="2"><text:bookmark-start text:name="__RefHeading___instalace_3"/><text:bookmark-start text:name="instalace"/>Instalace<text:bookmark-end text:name="__RefHeading___instalace_3"/><text:bookmark-end text:name="instalace"/></text:h>
      <text:p text:style-name="Text_20_body">Na většině Linuxových distribucí je PHP-FPM součástí balíčkovacího systému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Ubuntu/Debian (pro PHP 8.3 – verze se může lišit)</text:span><text:line-break/><text:span text:style-name="highlight_kw2">sudo</text:span> apt <text:span text:style-name="highlight_kw2">install</text:span> php8.3-fpm<text:line-break/> <text:line-break/><text:span text:style-name="highlight_co0"># CentOS/RHEL/Fedora (s EPEL nebo Remi repozitářem)</text:span><text:line-break/><text:span text:style-name="highlight_kw2">sudo</text:span> dnf <text:span text:style-name="highlight_kw2">install</text:span> php-fpm</text:p>
          </table:table-cell>
        </table:table-row>
      </table:table>
      <text:p text:style-name="Text_20_body">Po instalaci je služba <text:span text:style-name="Strong_20_Emphasis">php8.3-fpm</text:span> (nebo <text:span text:style-name="Strong_20_Emphasis">php-fpm</text:span>) k dispozici a lze ji spravovat standardním způsobe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systemctl start php8.3-fpm<text:line-break/><text:span text:style-name="highlight_kw2">sudo</text:span> systemctl <text:span text:style-name="highlight_kw3">enable</text:span> php8.3-fpm</text:p>
          </table:table-cell>
        </table:table-row>
      </table:table>
      <text:h text:style-name="Heading_20_2" text:outline-level="2"><text:bookmark-start text:name="__RefHeading___zakladni_konfigurace_4"/><text:bookmark-start text:name="zakladni_konfigurace"/>Základní konfigurace<text:bookmark-end text:name="__RefHeading___zakladni_konfigurace_4"/><text:bookmark-end text:name="zakladni_konfigurace"/></text:h>
      <text:p text:style-name="Text_20_body">Hlavní konfigurační soubory se nacházejí v:</text:p>
      <text:list text:style-name="List_20_1" text:continue-numbering="false">
        <text:list-item>
          <text:p text:style-name="List_20_1_Content_First"> <text:span text:style-name="Strong_20_Emphasis">Hlavní konfigurace</text:span>: `/etc/php/8.3/fpm/php-fpm.conf` (cesta se liší dle verze a distribuce)</text:p>
        </text:list-item>
        <text:list-item>
          <text:p text:style-name="List_20_1_Content_Last"> <text:span text:style-name="Strong_20_Emphasis">Pool konfigurace</text:span>: `/etc/php/8.3/fpm/pool.d/`</text:p>
        </text:list-item>
      </text:list>
      <text:p text:style-name="Text_20_body">Každý „pool“ (fond) představuje skupinu PHP procesů, které mohou běžet pod určitým uživatelem, poslouchat na určitém socketu nebo portu a mít vlastní limity.</text:p>
      <text:h text:style-name="Heading_20_3" text:outline-level="3"><text:bookmark-start text:name="__RefHeading___priklad_konfigurace_poolu_5"/><text:bookmark-start text:name="priklad_konfigurace_poolu"/>Příklad konfigurace poolu<text:bookmark-end text:name="__RefHeading___priklad_konfigurace_poolu_5"/><text:bookmark-end text:name="priklad_konfigurace_poolu"/></text:h>
      <text:p text:style-name="Text_20_body">Soubor: `/etc/php/8.3/fpm/pool.d/www.conf` (výchozí pool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www<text:span text:style-name="highlight_br0">]</text:span></text:span><text:line-break/><text:span text:style-name="highlight_re1">user</text:span> <text:span text:style-name="highlight_sy0">=</text:span><text:span text:style-name="highlight_re2"> www-data</text:span><text:line-break/><text:span text:style-name="highlight_re1">group</text:span> <text:span text:style-name="highlight_sy0">=</text:span><text:span text:style-name="highlight_re2"> www-data</text:span><text:line-break/><text:span text:style-name="highlight_co0"><text:line-break/>; Poslouchá buď přes Unix socket (doporučeno) nebo TCP port</text:span><text:line-break/><text:span text:style-name="highlight_re1">listen</text:span> <text:span text:style-name="highlight_sy0">=</text:span><text:span text:style-name="highlight_re2"> /run/php/php8.3-fpm.sock</text:span><text:line-break/><text:span text:style-name="highlight_co0">; listen = 127.0.0.1:9000</text:span><text:line-break/><text:span text:style-name="highlight_co0"><text:line-break/>; Oprávnění pro socket (důležité pro Nginx)</text:span><text:line-break/>listen.owner <text:span text:style-name="highlight_sy0">=</text:span><text:span text:style-name="highlight_re2"> www-data</text:span><text:line-break/>listen.group <text:span text:style-name="highlight_sy0">=</text:span><text:span text:style-name="highlight_re2"> www-data</text:span><text:line-break/>listen.mode <text:span text:style-name="highlight_sy0">=</text:span><text:span text:style-name="highlight_re2"> 0660</text:span><text:line-break/><text:span text:style-name="highlight_co0"><text:line-break/>; Typ správy procesů: static, dynamic, ondemand</text:span><text:line-break/><text:span text:style-name="highlight_re1">pm</text:span> <text:span text:style-name="highlight_sy0">=</text:span><text:span text:style-name="highlight_re2"> dynamic</text:span><text:line-break/>pm.max_children <text:span text:style-name="highlight_sy0">=</text:span><text:span text:style-name="highlight_re2"> 20</text:span><text:line-break/>pm.start_servers <text:span text:style-name="highlight_sy0">=</text:span><text:span text:style-name="highlight_re2"> 4</text:span><text:line-break/>pm.min_spare_servers <text:span text:style-name="highlight_sy0">=</text:span><text:span text:style-name="highlight_re2"> 2</text:span><text:line-break/>pm.max_spare_servers <text:span text:style-name="highlight_sy0">=</text:span><text:span text:style-name="highlight_re2"> 6</text:span><text:line-break/>pm.max_requests <text:span text:style-name="highlight_sy0">=</text:span><text:span text:style-name="highlight_re2"> 500</text:span><text:line-break/><text:span text:style-name="highlight_co0"><text:line-break/>; Logování</text:span><text:line-break/><text:span text:style-name="highlight_re1">slowlog</text:span> <text:span text:style-name="highlight_sy0">=</text:span><text:span text:style-name="highlight_re2"> /var/log/php8.3-fpm-slow.log</text:span><text:line-break/><text:span text:style-name="highlight_re1">request_slowlog_timeout</text:span> <text:span text:style-name="highlight_sy0">=</text:span><text:span text:style-name="highlight_re2"> 5s</text:span></text:p>
          </table:table-cell>
        </table:table-row>
      </table:table>
      <text:h text:style-name="Heading_20_2" text:outline-level="2"><text:bookmark-start text:name="__RefHeading___integrace_s_nginx_6"/><text:bookmark-start text:name="integrace_s_nginx"/>Integrace s Nginx<text:bookmark-end text:name="__RefHeading___integrace_s_nginx_6"/><text:bookmark-end text:name="integrace_s_nginx"/></text:h>
      <text:p text:style-name="Text_20_body">Nginx potřebuje předávat PHP požadavky do PHP-FPM. To se děje pomocí bloku <text:span text:style-name="Strong_20_Emphasis">location ~ \.php$</text:span>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example.com<text:span text:style-name="highlight_sy0">;</text:span><text:line-break/><text:s text:c="4"/><text:a xlink:type="simple" xlink:href="http://wiki.nginx.org/NginxHttpCoreModule#root" text:style-name="Internet_20_link" text:visited-style-name="Visited_20_Internet_20_Link"><text:span text:style-name="highlight_kw3">root</text:span></text:a> /var/www/example.com<text:span text:style-name="highlight_sy0">;</text:span><text:line-break/><text:s text:c="4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 <text:a xlink:type="simple" xlink:href="http://wiki.nginx.org/NginxHttpIndexModule#index" text:style-name="Internet_20_link" text:visited-style-name="Visited_20_Internet_20_Link"><text:span text:style-name="highlight_kw15">index</text:span></text:a>.html<text:span text:style-name="highlight_sy0">;</text:span>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8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l</text:span> <text:span text:style-name="highlight_re0">$url</text:span>/ <text:span text:style-name="highlight_sy0">=</text:span>404<text:span text:style-name="highlight_sy0">;</text:span><text:line-break/><text:s text:c="4"/><text:span text:style-name="highlight_br0">}</text:span>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php$ <text:span text:style-name="highlight_br0">{</text:span><text:line-break/><text:s text:c="8"/><text:a xlink:type="simple" xlink:href="http://wiki.nginx.org/CoreModule#include" text:style-name="Internet_20_link" text:visited-style-name="Visited_20_Internet_20_Link"><text:span text:style-name="highlight_kw1">include</text:span></text:a> snippets/fastcgi-php.conf<text:span text:style-name="highlight_sy0">;</text:span><text:line-break/><text:s text:c="8"/><text:a xlink:type="simple" xlink:href="http://wiki.nginx.org/NginxHttpFcgiModule#fastcgi_pass" text:style-name="Internet_20_link" text:visited-style-name="Visited_20_Internet_20_Link"><text:span text:style-name="highlight_kw11">fastcgi_pass</text:span></text:a> unix:/run/php/php8.3-fpm.sock<text:span text:style-name="highlight_sy0">;</text:span><text:line-break/><text:s text:c="8"/><text:span text:style-name="highlight_co1"># nebo: fastcgi_pass 127.0.0.1:9000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</text:span>: Ujisti se, že uživatel, pod kterým běží Nginx (např. `www-data` nebo `nginx`), má přístup k PHP-FPM socketu.</text:p>
          </table:table-cell>
        </table:table-row>
      </table:table>
      <text:h text:style-name="Heading_20_2" text:outline-level="2"><text:bookmark-start text:name="__RefHeading___sprava_poolu_pro_vice_webu_7"/><text:bookmark-start text:name="sprava_poolu_pro_vice_webu"/>Správa poolů pro více webů<text:bookmark-end text:name="__RefHeading___sprava_poolu_pro_vice_webu_7"/><text:bookmark-end text:name="sprava_poolu_pro_vice_webu"/></text:h>
      <text:p text:style-name="Text_20_body">PHP-FPM umožňuje vytvořit <text:span text:style-name="Strong_20_Emphasis">samostatný pool pro každý web</text:span>, což zvyšuje bezpečnost a izolaci.</text:p>
      <text:p text:style-name="Text_20_body">Příklad: `/etc/php/8.3/fpm/pool.d/site1.conf`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site1<text:span text:style-name="highlight_br0">]</text:span></text:span><text:line-break/><text:span text:style-name="highlight_re1">user</text:span> <text:span text:style-name="highlight_sy0">=</text:span><text:span text:style-name="highlight_re2"> site1</text:span><text:line-break/><text:span text:style-name="highlight_re1">group</text:span> <text:span text:style-name="highlight_sy0">=</text:span><text:span text:style-name="highlight_re2"> site1</text:span><text:line-break/><text:span text:style-name="highlight_re1">listen</text:span> <text:span text:style-name="highlight_sy0">=</text:span><text:span text:style-name="highlight_re2"> /run/php/site1.sock</text:span><text:line-break/>listen.owner <text:span text:style-name="highlight_sy0">=</text:span><text:span text:style-name="highlight_re2"> nginx</text:span><text:line-break/>listen.group <text:span text:style-name="highlight_sy0">=</text:span><text:span text:style-name="highlight_re2"> nginx</text:span><text:line-break/>listen.mode <text:span text:style-name="highlight_sy0">=</text:span><text:span text:style-name="highlight_re2"> 0660</text:span><text:line-break/> <text:line-break/><text:span text:style-name="highlight_re1">pm</text:span> <text:span text:style-name="highlight_sy0">=</text:span><text:span text:style-name="highlight_re2"> dynamic</text:span><text:line-break/>pm.max_children <text:span text:style-name="highlight_sy0">=</text:span><text:span text:style-name="highlight_re2"> 10</text:span><text:line-break/>pm.start_servers <text:span text:style-name="highlight_sy0">=</text:span><text:span text:style-name="highlight_re2"> 2</text:span><text:line-break/>pm.min_spare_servers <text:span text:style-name="highlight_sy0">=</text:span><text:span text:style-name="highlight_re2"> 1</text:span><text:line-break/>pm.max_spare_servers <text:span text:style-name="highlight_sy0">=</text:span><text:span text:style-name="highlight_re2"> 3</text:span><text:line-break/> <text:line-break/>php_admin_value<text:span text:style-name="highlight_re0"><text:span text:style-name="highlight_br0">[</text:span>upload_max_filesize<text:span text:style-name="highlight_br0">]</text:span></text:span> <text:span text:style-name="highlight_sy0">=</text:span><text:span text:style-name="highlight_re2"> 10M</text:span><text:line-break/>php_admin_value<text:span text:style-name="highlight_re0"><text:span text:style-name="highlight_br0">[</text:span>post_max_size<text:span text:style-name="highlight_br0">]</text:span></text:span> <text:span text:style-name="highlight_sy0">=</text:span><text:span text:style-name="highlight_re2"> 12M</text:span></text:p>
          </table:table-cell>
        </table:table-row>
      </table:table>
      <text:p text:style-name="Text_20_body">Tímto způsobem můžeš mít různá nastavení `php.ini` pro různé domény – včetně omezení paměti, časových limitů nebo zakázání funkcí.</text:p>
      <text:h text:style-name="Heading_20_2" text:outline-level="2"><text:bookmark-start text:name="__RefHeading___bezne_problemy_a_reseni_8"/><text:bookmark-start text:name="bezne_problemy_a_reseni"/>Běžné problémy a řešení<text:bookmark-end text:name="__RefHeading___bezne_problemy_a_reseni_8"/><text:bookmark-end text:name="bezne_problemy_a_resen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blém                          </text:p>
          </table:table-cell>
          <table:table-cell office:value-type="string" table:style-name="tablecell">
            <text:p text:style-name="tablealignleft"> Možné řeš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02 Bad Gateway</text:span>              </text:p>
          </table:table-cell>
          <table:table-cell office:value-type="string" table:style-name="tablecell">
            <text:p text:style-name="tablealignleft"> Zkontroluj, že PHP-FPM běží a Nginx má přístup k socke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rmission denied</text:span> na socket </text:p>
          </table:table-cell>
          <table:table-cell office:value-type="string" table:style-name="tablecell">
            <text:p text:style-name="tablealignleft"> Ověř `listen.owner`/`listen.group` v poolu; ujisti se, že odpovídají uživateli Ngin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HP skripty se nestahují</text:span>     </text:p>
          </table:table-cell>
          <table:table-cell office:value-type="string" table:style-name="tablecell">
            <text:p text:style-name="tablealignleft"> Chybí blok `location ~ \.php$` nebo špatně nastaven `fastcgi_pass`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malé skripty</text:span>               </text:p>
          </table:table-cell>
          <table:table-cell office:value-type="string" table:style-name="tablecell">
            <text:p text:style-name="tablealignleft"> Zkontroluj `request_slowlog_timeout` a nastav slowlog pro ladění. </text:p>
          </table:table-cell>
        </table:table-row>
      </table:table>
      <text:h text:style-name="Heading_20_2" text:outline-level="2"><text:bookmark-start text:name="__RefHeading___uzitecne_prikazy_9"/><text:bookmark-start text:name="uzitecne_prikazy"/>Užitečné příkazy<text:bookmark-end text:name="__RefHeading___uzitecne_prikazy_9"/><text:bookmark-end text:name="uzitecne_prikazy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systemctl reload php8.3-fpm<text:s text:c="5"/><text:span text:style-name="highlight_co0"># Načte novou konfiguraci</text:span><text:line-break/><text:span text:style-name="highlight_kw2">sudo</text:span> nginx <text:span text:style-name="highlight_re5">-t</text:span> <text:span text:style-name="highlight_sy0">&amp;&amp;</text:span> <text:span text:style-name="highlight_kw2">sudo</text:span> systemctl reload nginx<text:s text:c="2"/><text:span text:style-name="highlight_co0"># Otestuje a načte Nginx</text:span><text:line-break/><text:span text:style-name="highlight_kw2">sudo</text:span> systemctl status php8.3-fpm<text:s text:c="5"/><text:span text:style-name="highlight_co0"># Stav služby</text:span><text:line-break/><text:span text:style-name="highlight_kw2">sudo</text:span> <text:span text:style-name="highlight_kw2">tail</text:span> <text:span text:style-name="highlight_re5">-f</text:span> <text:span text:style-name="highlight_sy0">/</text:span>var<text:span text:style-name="highlight_sy0">/</text:span>log<text:span text:style-name="highlight_sy0">/</text:span>php8.3-fpm.log <text:span text:style-name="highlight_co0"># Hlavní log</text:span></text:p>
          </table:table-cell>
        </table:table-row>
      </table:table>
      <text:h text:style-name="Heading_20_2" text:outline-level="2"><text:bookmark-start text:name="__RefHeading___vyhody_oproti_mod_php_10"/><text:bookmark-start text:name="vyhody_oproti_mod_php"/>Výhody oproti mod_php<text:bookmark-end text:name="__RefHeading___vyhody_oproti_mod_php_10"/><text:bookmark-end text:name="vyhody_oproti_mod_php"/></text:h>
      <text:list text:style-name="List_20_1" text:continue-numbering="false">
        <text:list-item>
          <text:p text:style-name="List_20_1_Content_First"> <text:span text:style-name="Strong_20_Emphasis">Nižší paměťová náročnost</text:span> – procesy lze dynamicky přidávat/odebírat.</text:p>
        </text:list-item>
        <text:list-item>
          <text:p text:style-name="List_20_1_Content"> <text:span text:style-name="Strong_20_Emphasis">Lepší izolace</text:span> – každý web může běžet pod jiným uživatelem.</text:p>
        </text:list-item>
        <text:list-item>
          <text:p text:style-name="List_20_1_Content"> <text:span text:style-name="Strong_20_Emphasis">Vhodné pro Nginx</text:span> – který nemá modul pro vnitřní spouštění PHP.</text:p>
        </text:list-item>
        <text:list-item>
          <text:p text:style-name="List_20_1_Content_Last"> <text:span text:style-name="Strong_20_Emphasis">Pokročilé logování</text:span> – např. pomalé požadavky.</text:p>
        </text:list-item>
      </text:list>
      <text:h text:style-name="Heading_20_2" text:outline-level="2"><text:bookmark-start text:name="__RefHeading___externi_zdroje_11"/><text:bookmark-start text:name="externi_zdroje"/>Externí zdroje<text:bookmark-end text:name="__RefHeading___externi_zdroje_11"/><text:bookmark-end text:name="externi_zdroje"/></text:h>
      <text:list text:style-name="List_20_1" text:continue-numbering="false">
        <text:list-item>
          <text:p text:style-name="List_20_1_Content_First"> Oficiální dokumentace: <text:a xlink:type="simple" xlink:href="https://www.php.net/manual/en/install.fpm.php" text:style-name="Internet_20_link" text:visited-style-name="Visited_20_Internet_20_Link">PHP: FPM Installation</text:a></text:p>
        </text:list-item>
        <text:list-item>
          <text:p text:style-name="List_20_1_Content"> Nginx + PHP-FPM guide: <text:a xlink:type="simple" xlink:href="https://www.nginx.com/resources/wiki/start/topics/examples/phpfcgi/" text:style-name="Internet_20_link" text:visited-style-name="Visited_20_Internet_20_Link">Nginx Wiki</text:a></text:p>
        </text:list-item>
        <text:list-item>
          <text:p text:style-name="List_20_1_Content_Last"> PHP-FPM config options: <text:a xlink:type="simple" xlink:href="https://www.php.net/manual/en/install.fpm.configuration.php" text:style-name="Internet_20_link" text:visited-style-name="Visited_20_Internet_20_Link">PHP.net FPM Configuration</text:a></text:p>
        </text:list-item>
      </text:list>
      <text:h text:style-name="Heading_20_2" text:outline-level="2"><text:bookmark-start text:name="__RefHeading___viz_take_12"/><text:bookmark-start text:name="viz_take"/>Viz také<text:bookmark-end text:name="__RefHeading___viz_take_12"/><text:bookmark-end text:name="viz_take"/></text:h>
      <text:list text:style-name="List_20_1" text:continue-numbering="false">
        <text:list-item>
          <text:p text:style-name="List_20_1_Content_First"> <text:a xlink:type="simple" xlink:href="https://serviceit.cz/doku.php?id=nginx" text:style-name="Internet_20_link" text:visited-style-name="Visited_20_Internet_20_Link">Nginx</text:a></text:p>
        </text:list-item>
        <text:list-item>
          <text:p text:style-name="List_20_1_Content"> <text:a xlink:type="simple" xlink:href="https://serviceit.cz/doku.php?id=php" text:style-name="Internet_20_link" text:visited-style-name="Visited_20_Internet_20_Link">PHP</text:a></text:p>
        </text:list-item>
        <text:list-item>
          <text:p text:style-name="List_20_1_Content"> <text:a xlink:type="simple" xlink:href="https://serviceit.cz/doku.php?id=fastcgi" text:style-name="Internet_20_link" text:visited-style-name="Visited_20_Internet_20_Link">FastCGI</text:a></text:p>
        </text:list-item>
        <text:list-item>
          <text:p text:style-name="List_20_1_Content"> <text:a xlink:type="simple" xlink:href="https://serviceit.cz/doku.php?id=web_server" text:style-name="Internet_20_link" text:visited-style-name="Visited_20_Internet_20_Link">Web server</text:a></text:p>
        </text:list-item>
        <text:list-item>
          <text:p text:style-name="List_20_1_Content_Last"> <text:a xlink:type="simple" xlink:href="https://serviceit.cz/doku.php?id=security_best_practices" text:style-name="Internet_20_link" text:visited-style-name="Visited_20_Internet_20_Link">Security best practices</text:a></text:p>
        </text:list-item>
      </text:list>
      <text:p text:style-name="Horizontal_20_Line"/>
      <text:p text:style-name="Text_20_body">*Poslední aktualizace: 2026-01-05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49</meta:creation-date>
    <dc:creator>Generated</dc:creator>
    <dc:date>2026-06-15T10::17:49</dc:date>
    <dc:language>en-US</dc:language>
    <meta:editing-cycles>1</meta:editing-cycles>
    <meta:editing-duration>PT0S</meta:editing-duration>
    <dc:title>php-fpm</dc:title>
  </office:meta>
</office:document-meta>
</file>