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peline"/><text:bookmark-start text:name="__RefHeading___co_je_to_pipeline_pruvodce_svetem_devops_a_vyvoje_1"/><text:bookmark-start text:name="co_je_to_pipeline_pruvodce_svetem_devops_a_vyvoje"/>Co je to Pipeline? (Průvodce světem DevOps a vývoje)<text:bookmark-end text:name="__RefHeading___co_je_to_pipeline_pruvodce_svetem_devops_a_vyvoje_1"/><text:bookmark-end text:name="co_je_to_pipeline_pruvodce_svetem_devops_a_vyvoje"/></text:h>
      <text:p text:style-name="Text_20_body">Pipeline je návrhový princip a způsob zpracování dat, při kterém je celý proces rozdělen do několika na sebe navazujících kroků (stages). Výstup jednoho kroku se stává vstupem pro krok následující. Díky tomu mohou být jednotlivé části procesu zpracovávány efektivněji, často i současně, což vede ke zvýšení výkonu, lepšímu využití prostředků a přehlednější architektuře aplikací.</text:p>
      <text:p text:style-name="Text_20_body">S pipeline se lze setkat v mnoha oblastech informačních technologií – od procesorů a operačních systémů přes vývoj softwaru až po zpracování dat, grafiku nebo automatizaci nasazování aplikací (CI/CD). Přestože se konkrétní implementace liší, základní princip zůstává stejný: rozdělit složitou úlohu na menší, logicky oddělené kroky.</text:p>
      <text:h text:style-name="Heading_20_1" text:outline-level="1"><text:bookmark-start text:name="__RefHeading___hlavni_typy_pipelines_2"/><text:bookmark-start text:name="hlavni_typy_pipelines"/>Hlavní typy pipelines<text:bookmark-end text:name="__RefHeading___hlavni_typy_pipelines_2"/><text:bookmark-end text:name="hlavni_typy_pipelines"/></text:h>
      <text:p text:style-name="Text_20_body">V praxi se nejčastěji setkáte se dvěma hlavními typy:</text:p>
      <text:h text:style-name="Heading_20_2" text:outline-level="2"><text:bookmark-start text:name="__RefHeading___data_pipeline_3"/><text:bookmark-start text:name="data_pipeline"/>1. Data Pipeline<text:bookmark-end text:name="__RefHeading___data_pipeline_3"/><text:bookmark-end text:name="data_pipeline"/></text:h>
      <text:p text:style-name="Text_20_body">Slouží k přesunu dat z jednoho systému do druhého, přičemž data mohou (ale nemusí) procházet transformací. Typickým příkladem je <text:span text:style-name="Strong_20_Emphasis">ETL</text:span> (Extract, Transform, Load) v datových skladech.</text:p>
      <text:h text:style-name="Heading_20_2" text:outline-level="2"><text:bookmark-start text:name="__RefHeading___ci_cd_pipeline_devops_4"/><text:bookmark-start text:name="ci_cd_pipeline_devops"/>2. CI/CD Pipeline (DevOps)<text:bookmark-end text:name="__RefHeading___ci_cd_pipeline_devops_4"/><text:bookmark-end text:name="ci_cd_pipeline_devops"/></text:h>
      <text:p text:style-name="Text_20_body">Srdce moderního vývoje softwaru. Automatizuje kroky spojené s integrací a doručováním kódu. Právě na tento typ se zaměříme podrobněji.</text:p>
      <text:h text:style-name="Heading_20_1" text:outline-level="1"><text:bookmark-start text:name="__RefHeading___anatomie_moderni_ci_cd_pipeline_5"/><text:bookmark-start text:name="anatomie_moderni_ci_cd_pipeline"/>Anatomie moderní CI/CD Pipeline<text:bookmark-end text:name="__RefHeading___anatomie_moderni_ci_cd_pipeline_5"/><text:bookmark-end text:name="anatomie_moderni_ci_cd_pipeline"/></text:h>
      <text:p text:style-name="Text_20_body">Typická CI/CD pipeline se skládá z několika po sobě jdoucích fází (stages). Pokud kterákoliv fáze selže, pipeline se zastaví a upozorní vývojáře.</text:p>
      <table:table table:style-name="Table">
        <table:table-column/>
        <table:table-column/>
        <table:table-column/>
        <table:table-row>
          <table:table-cell office:value-type="string" table:style-name="tableheader">
            <text:p text:style-name="Table_20_Heading"> Fáze </text:p>
          </table:table-cell>
          <table:table-cell office:value-type="string" table:style-name="tableheader">
            <text:p text:style-name="Table_20_Heading"> Co se v ní děje? </text:p>
          </table:table-cell>
          <table:table-cell office:value-type="string" table:style-name="tableheader">
            <text:p text:style-name="Table_20_Heading"> Cíl </text:p>
          </table:table-cell>
        </table:table-row>
        <table:table-row>
          <table:table-cell office:value-type="string" table:style-name="tablecell">
            <text:p text:style-name="tablealignleft"> <text:span text:style-name="Strong_20_Emphasis">1. Commit / Souběh</text:span> </text:p>
          </table:table-cell>
          <table:table-cell office:value-type="string" table:style-name="tablecell">
            <text:p text:style-name="tablealignleft"> Vývojář nahraje kód do repozitáře (Git). </text:p>
          </table:table-cell>
          <table:table-cell office:value-type="string" table:style-name="tablecell">
            <text:p text:style-name="tablealignleft"> Detekce změn </text:p>
          </table:table-cell>
        </table:table-row>
        <table:table-row>
          <table:table-cell office:value-type="string" table:style-name="tablecell">
            <text:p text:style-name="tablealignleft"> <text:span text:style-name="Strong_20_Emphasis">2. Build / Sestavení</text:span> </text:p>
          </table:table-cell>
          <table:table-cell office:value-type="string" table:style-name="tablecell">
            <text:p text:style-name="tablealignleft"> Kód se zkompiluje, stáhnou se závislosti a vytvoří se artefakt (např. Docker image). </text:p>
          </table:table-cell>
          <table:table-cell office:value-type="string" table:style-name="tablecell">
            <text:p text:style-name="tablealignleft"> Ověření syntaktické správnosti </text:p>
          </table:table-cell>
        </table:table-row>
        <table:table-row>
          <table:table-cell office:value-type="string" table:style-name="tablecell">
            <text:p text:style-name="tablealignleft"> <text:span text:style-name="Strong_20_Emphasis">3. Testování</text:span> </text:p>
          </table:table-cell>
          <table:table-cell office:value-type="string" table:style-name="tablecell">
            <text:p text:style-name="tablealignleft"> Spustí se jednotkové (unit) a integrační testy. </text:p>
          </table:table-cell>
          <table:table-cell office:value-type="string" table:style-name="tablecell">
            <text:p text:style-name="tablealignleft"> Odhalení chyb a regression bugů </text:p>
          </table:table-cell>
        </table:table-row>
        <table:table-row>
          <table:table-cell office:value-type="string" table:style-name="tablecell">
            <text:p text:style-name="tablealignleft"> <text:span text:style-name="Strong_20_Emphasis">4. Staging / Nasazení na test</text:span> </text:p>
          </table:table-cell>
          <table:table-cell office:value-type="string" table:style-name="tablecell">
            <text:p text:style-name="tablealignleft"> Aplikace se nasadí do prostředí identického s produkcí. </text:p>
          </table:table-cell>
          <table:table-cell office:value-type="string" table:style-name="tablecell">
            <text:p text:style-name="tablealignleft"> Manuální QA a zátěžové testy </text:p>
          </table:table-cell>
        </table:table-row>
        <table:table-row>
          <table:table-cell office:value-type="string" table:style-name="tablecell">
            <text:p text:style-name="tablealignleft"> <text:span text:style-name="Strong_20_Emphasis">5. Production / Produkce</text:span> </text:p>
          </table:table-cell>
          <table:table-cell office:value-type="string" table:style-name="tablecell">
            <text:p text:style-name="tablealignleft"> Finální nasazení živým uživatelům. </text:p>
          </table:table-cell>
          <table:table-cell office:value-type="string" table:style-name="tablecell">
            <text:p text:style-name="tablealignleft"> Dostupnost nové funkce </text:p>
          </table:table-cell>
        </table:table-row>
      </table:table>
      <table:table table:style-name="Table_Quotation1">
        <table:table-column/>
        <table:table-row>
          <table:table-cell office:value-type="string" table:style-name="Cell_Quotation1">
            <text:p text:style-name="tablealignleft"> <text:span text:style-name="Strong_20_Emphasis">Důležité pravidlo:</text:span> Pipeline by měla být rychlá. Pokud testování trvá hodiny, vývojáři ztrácejí efektivitu. Cílem je získat zpětnou vazbu do několika minut.</text:p>
          </table:table-cell>
        </table:table-row>
      </table:table>
      <text:h text:style-name="Heading_20_1" text:outline-level="1"><text:bookmark-start text:name="__RefHeading___vyhody_zavedeni_pipelines_6"/><text:bookmark-start text:name="vyhody_zavedeni_pipelines"/>Výhody zavedení pipelines<text:bookmark-end text:name="__RefHeading___vyhody_zavedeni_pipelines_6"/><text:bookmark-end text:name="vyhody_zavedeni_pipelines"/></text:h>
      <text:list text:style-name="List_20_1" text:continue-numbering="false">
        <text:list-item>
          <text:p text:style-name="List_20_1_Content_First"> <text:span text:style-name="Strong_20_Emphasis">Rychlost (Time-to-Market):</text:span> Nové funkce a opravy chyb se dostanou k uživatelům řádově rychleji.</text:p>
        </text:list-item>
        <text:list-item>
          <text:p text:style-name="List_20_1_Content"> <text:span text:style-name="Strong_20_Emphasis">Konzistence:</text:span> Proces je pokaždé naprosto stejný. Eliminuje se lidská chyba typu *„u mě na počítači to fungovalo“*.</text:p>
        </text:list-item>
        <text:list-item>
          <text:p text:style-name="List_20_1_Content"> <text:span text:style-name="Strong_20_Emphasis">Okamžitá zpětná vazba:</text:span> Vývojář okamžitě ví, zda jeho změna nerozbila jinou část systému.</text:p>
        </text:list-item>
        <text:list-item>
          <text:p text:style-name="List_20_1_Content_Last"> <text:span text:style-name="Strong_20_Emphasis">Bezpečnost:</text:span> Automatizované nástroje mohou v rámci pipeline kontrolovat zranitelnosti v kódu nebo v knihovnách třetích stran.</text:p>
        </text:list-item>
      </text:list>
      <text:h text:style-name="Heading_20_1" text:outline-level="1"><text:bookmark-start text:name="__RefHeading___popularni_nastroje_pro_tvorbu_pipelines_7"/><text:bookmark-start text:name="popularni_nastroje_pro_tvorbu_pipelines"/>Populární nástroje pro tvorbu pipelines<text:bookmark-end text:name="__RefHeading___popularni_nastroje_pro_tvorbu_pipelines_7"/><text:bookmark-end text:name="popularni_nastroje_pro_tvorbu_pipelines"/></text:h>
      <text:p text:style-name="Text_20_body">Na trhu existuje celá řada nástrojů, které umožňují definovat pipelines (často pomocí souborů typu YAML jako „Pipeline as Code“):</text:p>
      <text:list text:style-name="List_20_1" text:continue-numbering="false">
        <text:list-item>
          <text:p text:style-name="List_20_1_Content_First"> <text:span text:style-name="Strong_20_Emphasis">GitHub Actions:</text:span> Skvělá integrace přímo v GitHubu, velmi populární pro open-source i komerční projekty.</text:p>
        </text:list-item>
        <text:list-item>
          <text:p text:style-name="List_20_1_Content"> <text:span text:style-name="Strong_20_Emphasis">GitLab CI/CD:</text:span> Robustní vestavěné řešení v rámci platformy GitLab.</text:p>
        </text:list-item>
        <text:list-item>
          <text:p text:style-name="List_20_1_Content"> <text:span text:style-name="Strong_20_Emphasis">Jenkins:</text:span> Tradiční, vysoce rozšiřitelný open-source nástroj s obrovským množstvím pluginů.</text:p>
        </text:list-item>
        <text:list-item>
          <text:p text:style-name="List_20_1_Content_Last"> <text:span text:style-name="Strong_20_Emphasis">Azure DevOps / AWS CodePipeline:</text:span> Cloudová řešení optimalizovaná pro dané ekosystémy.</text:p>
        </text:list-item>
      </text:list>
      <text:h text:style-name="Heading_20_1" text:outline-level="1"><text:bookmark-start text:name="__RefHeading___ukazkajednoducha_github_actions_pipeline_yaml_8"/><text:bookmark-start text:name="ukazkajednoducha_github_actions_pipeline_yaml"/>Ukázka: Jednoduchá GitHub Actions Pipeline (YAML)<text:bookmark-end text:name="__RefHeading___ukazkajednoducha_github_actions_pipeline_yaml_8"/><text:bookmark-end text:name="ukazkajednoducha_github_actions_pipeline_yaml"/></text:h>
      <text:p text:style-name="Text_20_body">Pro představu, takto vypadá konfigurace jednoduché pipeline v souboru `.github/workflows/main.yml`:</text:p>
      <text:p text:style-name="Preformatted_20_Text">name: CI Pipeline<text:line-break/><text:line-break/>on: [push] # Pipeline se spustí při každém pushi do repozitáře<text:line-break/><text:line-break/>jobs:<text:line-break/><text:s text:c="2"/>build_and_test:<text:line-break/><text:s text:c="4"/>runs-on: ubuntu-latest<text:line-break/><text:s text:c="4"/>steps:<text:line-break/><text:s text:c="4"/>- name: Checkout kódu<text:line-break/><text:s text:c="6"/>uses: actions/checkout@v3<text:line-break/><text:line-break/><text:s text:c="4"/>- name: Nastavení Node.js<text:line-break/><text:s text:c="6"/>uses: actions/setup-node@v3<text:line-break/><text:s text:c="6"/>with:<text:line-break/><text:s text:c="8"/>node-version: '18'<text:line-break/><text:line-break/><text:s text:c="4"/>- name: Instalace závislostí<text:line-break/><text:s text:c="6"/>run: npm install<text:line-break/><text:line-break/><text:s text:c="4"/>- name: Spuštění testů<text:line-break/><text:s text:c="6"/>run: npm test</text:p>
      <text:h text:style-name="Heading_20_1" text:outline-level="1"><text:bookmark-start text:name="__RefHeading___zaver_9"/><text:bookmark-start text:name="zaver"/>Závěr<text:bookmark-end text:name="__RefHeading___zaver_9"/><text:bookmark-end text:name="zaver"/></text:h>
      <text:p text:style-name="Text_20_body">Implementace pipeline sice vyžaduje počáteční investici času a úsilí, ale tato investice se vrací bleskovou rychlostí. Tým, který nasazuje kód pomocí automatizované pipeline, je stabilnější, dělá méně chyb a dokáže reagovat na potřeby zákazníků v reálném č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1::07:44</meta:creation-date>
    <dc:creator>Generated</dc:creator>
    <dc:date>2026-07-04T11::07:44</dc:date>
    <dc:language>en-US</dc:language>
    <meta:editing-cycles>1</meta:editing-cycles>
    <meta:editing-duration>PT0S</meta:editing-duration>
    <dc:title>pipeline</dc:title>
  </office:meta>
</office:document-meta>
</file>