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xel"/><text:bookmark-start text:name="__RefHeading___pixel_obrazovy_bod_1"/><text:bookmark-start text:name="pixel_obrazovy_bod"/>Pixel (Obrazový bod)<text:bookmark-end text:name="__RefHeading___pixel_obrazovy_bod_1"/><text:bookmark-end text:name="pixel_obrazovy_bod"/></text:h>
      <text:p text:style-name="Text_20_body"><text:span text:style-name="Strong_20_Emphasis">Pixel</text:span> je nejmenší adresovatelný prvek na displeji nebo v digitálním obrázku. Představte si ho jako miniaturní čtvereček, který má v daný okamžik přidělenu právě jednu barvu. Tisíce a miliony těchto bodů poskládaných vedle sebe tvoří výsledný obraz.</text:p>
      <text:p text:style-name="Horizontal_20_Line"/>
      <text:h text:style-name="Heading_20_1" text:outline-level="1"><text:bookmark-start text:name="__RefHeading___jak_pixel_tvori_barvu_2"/><text:bookmark-start text:name="jak_pixel_tvori_barvu"/>1. Jak pixel tvoří barvu?<text:bookmark-end text:name="__RefHeading___jak_pixel_tvori_barvu_2"/><text:bookmark-end text:name="jak_pixel_tvori_barvu"/></text:h>
      <text:p text:style-name="Text_20_body">Většina moderních displejů používá model <text:span text:style-name="Strong_20_Emphasis">RGB</text:span> (Red, Green, Blue). Každý pixel se ve skutečnosti skládá ze tří <text:span text:style-name="Strong_20_Emphasis">subpixelů</text:span>:</text:p>
      <text:list text:style-name="List_20_1" text:continue-numbering="false">
        <text:list-item>
          <text:p text:style-name="List_20_1_Content_First"> <text:span text:style-name="Strong_20_Emphasis">Červený</text:span> (Red)</text:p>
        </text:list-item>
        <text:list-item>
          <text:p text:style-name="List_20_1_Content"> <text:span text:style-name="Strong_20_Emphasis">Zelený</text:span> (Green)</text:p>
        </text:list-item>
        <text:list-item>
          <text:p text:style-name="List_20_1_Content_Last"> <text:span text:style-name="Strong_20_Emphasis">Modrý</text:span> (Blue)</text:p>
        </text:list-item>
      </text:list>
      <text:p text:style-name="Text_20_body">Mícháním intenzity světla těchto tří barev vzniká výsledná barva pixelu. Pokud svítí všechny tři na maximum, vidíme bílou. Pokud nesvítí žádný, vidíme černou.</text:p>
      <text:p text:style-name="Horizontal_20_Line"/>
      <text:h text:style-name="Heading_20_1" text:outline-level="1"><text:bookmark-start text:name="__RefHeading___klicove_parametry_spojene_s_pixely_3"/><text:bookmark-start text:name="klicove_parametry_spojene_s_pixely"/>2. Klíčové parametry spojené s pixely<text:bookmark-end text:name="__RefHeading___klicove_parametry_spojene_s_pixely_3"/><text:bookmark-end text:name="klicove_parametry_spojene_s_pixely"/></text:h>
      <text:h text:style-name="Heading_20_2" text:outline-level="2"><text:bookmark-start text:name="__RefHeading___rozliseni_resolution_4"/><text:bookmark-start text:name="rozliseni_resolution"/>Rozlišení (Resolution)<text:bookmark-end text:name="__RefHeading___rozliseni_resolution_4"/><text:bookmark-end text:name="rozliseni_resolution"/></text:h>
      <text:p text:style-name="Text_20_body">Udává celkový počet pixelů na ploše displeje nebo v obrázku (např. Full HD rozlišení 1920 × 1080 znamená, že obraz tvoří cca 2 miliony pixelů).</text:p>
      <text:h text:style-name="Heading_20_2" text:outline-level="2"><text:bookmark-start text:name="__RefHeading___hustota_pixelu_ppi_5"/><text:bookmark-start text:name="hustota_pixelu_ppi"/>Hustota pixelů (PPI)<text:bookmark-end text:name="__RefHeading___hustota_pixelu_ppi_5"/><text:bookmark-end text:name="hustota_pixelu_ppi"/></text:h>
      <text:p text:style-name="Text_20_body">Zkratka <text:span text:style-name="Strong_20_Emphasis">PPI</text:span> (Pixels Per Inch) udává, kolik pixelů se vejde na jeden palec délky.</text:p>
      <text:list text:style-name="List_20_1" text:continue-numbering="false">
        <text:list-item>
          <text:p text:style-name="List_20_1_Content_First"> <text:span text:style-name="Strong_20_Emphasis">Vysoké PPI:</text:span> Obraz je dokonale ostrý, jednotlivé pixely nejsou okem viditelné (např. „Retina“ displeje).</text:p>
        </text:list-item>
        <text:list-item>
          <text:p text:style-name="List_20_1_Content_Last"> <text:span text:style-name="Strong_20_Emphasis">Nízké PPI:</text:span> Obraz působí „kostičkovaně“ (tzv. pixelizace).</text:p>
        </text:list-item>
      </text:list>
      <text:h text:style-name="Heading_20_2" text:outline-level="2"><text:bookmark-start text:name="__RefHeading___barevna_hloubka_6"/><text:bookmark-start text:name="barevna_hloubka"/>Barevná hloubka<text:bookmark-end text:name="__RefHeading___barevna_hloubka_6"/><text:bookmark-end text:name="barevna_hloubka"/></text:h>
      <text:p text:style-name="Text_20_body">Udává, kolik bitů informací se používá k popisu barvy jednoho pixelu.</text:p>
      <text:list text:style-name="List_20_1" text:continue-numbering="false">
        <text:list-item>
          <text:p text:style-name="LastListParagraph_List_20_1_Content_First"> Standardem je <text:span text:style-name="Strong_20_Emphasis">24-bitová barva</text:span> (8 bitů pro každou složku RGB), což umožňuje zobrazit přibližně 16,7 milionu barev.</text:p>
        </text:list-item>
      </text:list>
      <text:p text:style-name="Horizontal_20_Line"/>
      <text:h text:style-name="Heading_20_1" text:outline-level="1"><text:bookmark-start text:name="__RefHeading___pixely_v_digitalni_fotografii_megapixely_7"/><text:bookmark-start text:name="pixely_v_digitalni_fotografii_megapixely"/>3. Pixely v digitální fotografii (Megapixely)<text:bookmark-end text:name="__RefHeading___pixely_v_digitalni_fotografii_megapixely_7"/><text:bookmark-end text:name="pixely_v_digitalni_fotografii_megapixely"/></text:h>
      <text:p text:style-name="Text_20_body">U digitálních fotoaparátů a senzorů se používá jednotka <text:span text:style-name="Strong_20_Emphasis">Megapixel (MPx)</text:span>, což je jeden milion pixelů.</text:p>
      <text:list text:style-name="List_20_1" text:continue-numbering="false">
        <text:list-item>
          <text:p text:style-name="List_20_1_Content_First"> 12 MPx fotoaparát pořídí snímek složený z 12 milionů bodů. </text:p>
        </text:list-item>
        <text:list-item>
          <text:p text:style-name="List_20_1_Content_Last"> <text:span text:style-name="Strong_20_Emphasis">Pozor:</text:span> Více megapixelů automaticky neznamená lepší fotku; záleží také na fyzické velikosti senzoru a kvalitě optiky.</text:p>
        </text:list-item>
      </text:list>
      <text:p text:style-name="Horizontal_20_Line"/>
      <text:h text:style-name="Heading_20_1" text:outline-level="1"><text:bookmark-start text:name="__RefHeading___specificke_typy_a_problemy_8"/><text:bookmark-start text:name="specificke_typy_a_problemy"/>4. Specifické typy a problémy<text:bookmark-end text:name="__RefHeading___specificke_typy_a_problemy_8"/><text:bookmark-end text:name="specificke_typy_a_problemy"/></text:h>
      <text:list text:style-name="List_20_1" text:continue-numbering="false">
        <text:list-item>
          <text:p text:style-name="List_20_1_Content_First"> <text:span text:style-name="Strong_20_Emphasis">Mrtvý pixel (Dead Pixel):</text:span> Pixel, který vůbec nesvítí (zůstává černý).</text:p>
        </text:list-item>
        <text:list-item>
          <text:p text:style-name="List_20_1_Content"> <text:span text:style-name="Strong_20_Emphasis">Zaseknutý pixel (Stuck Pixel):</text:span> Pixel, jehož některý subpixel stále svítí (často červená, zelená nebo modrá tečka).</text:p>
        </text:list-item>
        <text:list-item>
          <text:p text:style-name="List_20_1_Content_Last"> <text:span text:style-name="Strong_20_Emphasis">Vypálený pixel:</text:span> Problém OLED displejů, kde po dlouhém zobrazení statického obrazu zůstane v pixelu „duch“ původního obsahu.</text:p>
        </text:list-item>
      </text:list>
      <text:p text:style-name="Horizontal_20_Line"/>
      <text:h text:style-name="Heading_20_1" text:outline-level="1"><text:bookmark-start text:name="__RefHeading___srovnanirozliseni_a_pocet_pixelu_9"/><text:bookmark-start text:name="srovnanirozliseni_a_pocet_pixelu"/>Srovnání: Rozlišení a počet pixelů<text:bookmark-end text:name="__RefHeading___srovnanirozliseni_a_pocet_pixelu_9"/><text:bookmark-end text:name="srovnanirozliseni_a_pocet_pixel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Rozlišení </text:p>
          </table:table-cell>
          <table:table-cell office:value-type="string" table:style-name="tableheader">
            <text:p text:style-name="Table_20_Heading"> Celkem pixel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D</text:span> </text:p>
          </table:table-cell>
          <table:table-cell office:value-type="string" table:style-name="tablecell">
            <text:p text:style-name="tablealignleft"> 720 × 576 </text:p>
          </table:table-cell>
          <table:table-cell office:value-type="string" table:style-name="tablecell">
            <text:p text:style-name="tablealignleft"> cca 0,4 milion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D</text:span> </text:p>
          </table:table-cell>
          <table:table-cell office:value-type="string" table:style-name="tablecell">
            <text:p text:style-name="tablealignleft"> 1280 × 720 </text:p>
          </table:table-cell>
          <table:table-cell office:value-type="string" table:style-name="tablecell">
            <text:p text:style-name="tablealignleft"> cca 0,9 milion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ll HD</text:span> </text:p>
          </table:table-cell>
          <table:table-cell office:value-type="string" table:style-name="tablecell">
            <text:p text:style-name="tablealignleft"> 1920 × 1080 </text:p>
          </table:table-cell>
          <table:table-cell office:value-type="string" table:style-name="tablecell">
            <text:p text:style-name="tablealignleft"> cca 2,1 milion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K (UHD)</text:span> </text:p>
          </table:table-cell>
          <table:table-cell office:value-type="string" table:style-name="tablecell">
            <text:p text:style-name="tablealignleft"> 3840 × 2160 </text:p>
          </table:table-cell>
          <table:table-cell office:value-type="string" table:style-name="tablecell">
            <text:p text:style-name="tablealignleft"> cca 8,3 milionu </text:p>
          </table:table-cell>
        </table:table-row>
      </table:table>
      <text:p text:style-name="Horizontal_20_Line"/>
      <text:p text:style-name="Text_20_body"><text:span text:style-name="Emphasis">Související pojmy: Rozlišení, RGB, PPI, Bitová hloubka, OLED, LCD, Megapixel, Rast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8:55</meta:creation-date>
    <dc:creator>Generated</dc:creator>
    <dc:date>2026-07-04T18::38:55</dc:date>
    <dc:language>en-US</dc:language>
    <meta:editing-cycles>1</meta:editing-cycles>
    <meta:editing-duration>PT0S</meta:editing-duration>
    <dc:title>pixel</dc:title>
  </office:meta>
</office:document-meta>
</file>