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inter"/><text:bookmark-start text:name="__RefHeading___pointer_ukazatel_1"/><text:bookmark-start text:name="pointer_ukazatel"/>Pointer (Ukazatel)<text:bookmark-end text:name="__RefHeading___pointer_ukazatel_1"/><text:bookmark-end text:name="pointer_ukazatel"/></text:h>
      <text:p text:style-name="Text_20_body"><text:span text:style-name="Strong_20_Emphasis">Pointer</text:span> je základní stavební kámen nízkoúrovňového programování. Umožňuje programátorovi přímo manipulovat s operační pamětí (<text:a xlink:type="simple" xlink:href="https://serviceit.cz/doku.php?id=ram" text:style-name="Internet_20_link" text:visited-style-name="Visited_20_Internet_20_Link">RAM</text:a>). Místo toho, aby se s daty pracovalo jako s kopiemi, pointer ukazuje přímo na místo, kde data fyzicky leží.</text:p>
      <text:p text:style-name="Text_20_body">Představte si to jako rozdíl mezi tím, když někomu dáte <text:span text:style-name="Strong_20_Emphasis">kopii dokumentu</text:span> (hodnota), nebo mu dáte <text:span text:style-name="Strong_20_Emphasis">klíč od skříňky</text:span>, ve které je dokument uložen (pointer).</text:p>
      <text:p text:style-name="Horizontal_20_Line"/>
      <text:h text:style-name="Heading_20_1" text:outline-level="1"><text:bookmark-start text:name="__RefHeading___jak_pointer_funguje_v_pameti_2"/><text:bookmark-start text:name="jak_pointer_funguje_v_pameti"/>Jak pointer funguje v paměti?<text:bookmark-end text:name="__RefHeading___jak_pointer_funguje_v_pameti_2"/><text:bookmark-end text:name="jak_pointer_funguje_v_pameti"/></text:h>
      <text:p text:style-name="Text_20_body">Každá proměnná v počítači má svou adresu (podobně jako číslo popisné u domu). Pointer tyto adresy ukládá.</text:p>
      <text:list text:style-name="List_20_1" text:continue-numbering="false">
        <text:list-item>
          <text:p text:style-name="List_20_1_Content_First"> <text:span text:style-name="Strong_20_Emphasis">Operátor &amp; (Adresní):</text:span> Získá adresu proměnné.</text:p>
        </text:list-item>
        <text:list-item>
          <text:p text:style-name="List_20_1_Content_Last"> <text:span text:style-name="Strong_20_Emphasis">Operátor * (Dereferenční):</text:span> Přistoupí k hodnotě na adrese, na kterou pointer ukazuje.</text:p>
        </text:list-item>
      </text:list>
      <text:p text:style-name="Horizontal_20_Line"/>
      <text:h text:style-name="Heading_20_1" text:outline-level="1"><text:bookmark-start text:name="__RefHeading___proc_se_pointery_pouzivaji_3"/><text:bookmark-start text:name="proc_se_pointery_pouzivaji"/>Proč se pointery používají?<text:bookmark-end text:name="__RefHeading___proc_se_pointery_pouzivaji_3"/><text:bookmark-end text:name="proc_se_pointery_pouzivaji"/></text:h>
      <text:p text:style-name="Text_20_body">Použití ukazatelů má několik kritických výhod:</text:p>
      <text:h text:style-name="Heading_20_2" text:outline-level="2"><text:bookmark-start text:name="__RefHeading___efektivita_predavani_odkazem_4"/><text:bookmark-start text:name="efektivita_predavani_odkazem"/>1. Efektivita (Předávání odkazem)<text:bookmark-end text:name="__RefHeading___efektivita_predavani_odkazem_4"/><text:bookmark-end text:name="efektivita_predavani_odkazem"/></text:h>
      <text:p text:style-name="Text_20_body">Pokud máte v programu obrovský objekt (např. 3D model s miliony bodů), je velmi pomalé jej kopírovat při každém předání funkci. Místo toho předáte jen malý pointer (adresu), což je okamžité.</text:p>
      <text:h text:style-name="Heading_20_2" text:outline-level="2"><text:bookmark-start text:name="__RefHeading___dynamicka_sprava_pameti_5"/><text:bookmark-start text:name="dynamicka_sprava_pameti"/>2. Dynamická správa paměti<text:bookmark-end text:name="__RefHeading___dynamicka_sprava_pameti_5"/><text:bookmark-end text:name="dynamicka_sprava_pameti"/></text:h>
      <text:p text:style-name="Text_20_body">Pointery umožňují alokovat paměť až za běhu programu. Můžete tak vytvořit pole prvků, jehož velikost neznáte v době psaní kódu, ale zjistíte ji až podle potřeby uživatele.</text:p>
      <text:h text:style-name="Heading_20_2" text:outline-level="2"><text:bookmark-start text:name="__RefHeading___prace_s_hardwarem_6"/><text:bookmark-start text:name="prace_s_hardwarem"/>3. Práce s hardwarem<text:bookmark-end text:name="__RefHeading___prace_s_hardwarem_6"/><text:bookmark-end text:name="prace_s_hardwarem"/></text:h>
      <text:p text:style-name="Text_20_body">Při psaní ovladačů (driverů) nebo operačních systémů musí programátor přistupovat k přesným adresám v paměti, které ovládají hardware (např. grafickou kartu).</text:p>
      <text:p text:style-name="Horizontal_20_Line"/>
      <text:h text:style-name="Heading_20_1" text:outline-level="1"><text:bookmark-start text:name="__RefHeading___rizika_a_nebezpecne_pointery_7"/><text:bookmark-start text:name="rizika_a_nebezpecne_pointery"/>Rizika a "nebezpečné" pointery<text:bookmark-end text:name="__RefHeading___rizika_a_nebezpecne_pointery_7"/><text:bookmark-end text:name="rizika_a_nebezpecne_pointery"/></text:h>
      <text:p text:style-name="Text_20_body">Manuální správa paměti pomocí pointerů je častým zdrojem chyb:</text:p>
      <text:list text:style-name="List_20_1" text:continue-numbering="false">
        <text:list-item>
          <text:p text:style-name="List_20_1_Content_First"> <text:span text:style-name="Strong_20_Emphasis">Memory Leak (Únik paměti):</text:span> Program si vyžádá paměť přes pointer, ale zapomene ji vrátit. Paměť zůstane blokovaná, dokud program nespadne nebo není ukončen.</text:p>
        </text:list-item>
        <text:list-item>
          <text:p text:style-name="List_20_1_Content"> <text:span text:style-name="Strong_20_Emphasis">Dangling Pointer (Visící ukazatel):</text:span> Pointer ukazuje na místo, které už bylo smazáno. Přístup k němu způsobí pád programu (Segmentation Fault).</text:p>
        </text:list-item>
        <text:list-item>
          <text:p text:style-name="List_20_1_Content_Last"> <text:span text:style-name="Strong_20_Emphasis">Null Pointer:</text:span> Ukazatel, který nikam neukazuje. Pokus o jeho „přečtení“ je nejčastější příčinou pádu aplikací.</text:p>
        </text:list-item>
      </text:list>
      <text:p text:style-name="Horizontal_20_Line"/>
      <text:h text:style-name="Heading_20_1" text:outline-level="1"><text:bookmark-start text:name="__RefHeading___srovnanipointer_vs._reference_8"/><text:bookmark-start text:name="srovnanipointer_vs._reference"/>Srovnání: Pointer vs. Reference<text:bookmark-end text:name="__RefHeading___srovnanipointer_vs._reference_8"/><text:bookmark-end text:name="srovnanipointer_vs._reference"/></text:h>
      <text:p text:style-name="Text_20_body">V moderním <text:a xlink:type="simple" xlink:href="https://serviceit.cz/doku.php?id=c" text:style-name="Internet_20_link" text:visited-style-name="Visited_20_Internet_20_Link">C++</text:a> se často místo syrových pointerů používají reference nebo „chytré ukazatele“ (smart pointers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inter </text:p>
          </table:table-cell>
          <table:table-cell office:value-type="string" table:style-name="tableheader">
            <text:p text:style-name="Table_20_Heading"> Referen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ůže být prázdný?</text:span> </text:p>
          </table:table-cell>
          <table:table-cell office:value-type="string" table:style-name="tablecell">
            <text:p text:style-name="tablealignleft"> Ano (NULL/nullptr). </text:p>
          </table:table-cell>
          <table:table-cell office:value-type="string" table:style-name="tablecell">
            <text:p text:style-name="tablealignleft"> Ne, musí být inicializován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ěna cíle?</text:span> </text:p>
          </table:table-cell>
          <table:table-cell office:value-type="string" table:style-name="tablecell">
            <text:p text:style-name="tablealignleft"> Ano, může ukázat na jinou adresu. </text:p>
          </table:table-cell>
          <table:table-cell office:value-type="string" table:style-name="tablecell">
            <text:p text:style-name="tablealignleft"> Ne, je to jen „přezdívka“ pro jednu věc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ntaxe</text:span> </text:p>
          </table:table-cell>
          <table:table-cell office:value-type="string" table:style-name="tablecell">
            <text:p text:style-name="tablealignleft"> Složitější (vyžaduje * a →). </text:p>
          </table:table-cell>
          <table:table-cell office:value-type="string" table:style-name="tablecell">
            <text:p text:style-name="tablealignleft"> Jednoduchá (jako běžná proměnná). </text:p>
          </table:table-cell>
        </table:table-row>
      </table:table>
      <text:p text:style-name="Horizontal_20_Line"/>
      <text:p text:style-name="Text_20_body"><text:span text:style-name="Emphasis">Související pojmy: C++, RAM, Kompilátor, Strojový kód, Dynamická alok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2:44</meta:creation-date>
    <dc:creator>Generated</dc:creator>
    <dc:date>2026-07-06T07::02:44</dc:date>
    <dc:language>en-US</dc:language>
    <meta:editing-cycles>1</meta:editing-cycles>
    <meta:editing-duration>PT0S</meta:editing-duration>
    <dc:title>pointer</dc:title>
  </office:meta>
</office:document-meta>
</file>