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ymorfismus"/><text:bookmark-start text:name="__RefHeading___polymorfismus_mnohotvarnost_1"/><text:bookmark-start text:name="polymorfismus_mnohotvarnost"/>Polymorfismus (Mnohotvárnost)<text:bookmark-end text:name="__RefHeading___polymorfismus_mnohotvarnost_1"/><text:bookmark-end text:name="polymorfismus_mnohotvarnost"/></text:h>
      <text:p text:style-name="Text_20_body"><text:span text:style-name="Strong_20_Emphasis">Polymorfismus</text:span> umožňuje programátorovi pracovat s různými objekty, jako by to byl jeden obecný typ, přičemž každý z těchto objektů si zachovává své specifické chování. Je to mechanismus, který dělá kód flexibilním, rozšiřitelným a snadno udržitelným.</text:p>
      <text:p text:style-name="Horizontal_20_Line"/>
      <text:h text:style-name="Heading_20_1" text:outline-level="1"><text:bookmark-start text:name="__RefHeading___typy_polymorfismu_2"/><text:bookmark-start text:name="typy_polymorfismu"/>Typy polymorfismu<text:bookmark-end text:name="__RefHeading___typy_polymorfismu_2"/><text:bookmark-end text:name="typy_polymorfismu"/></text:h>
      <text:p text:style-name="Text_20_body">V programování rozlišujeme dva hlavní druhy polymorfismu podle toho, kdy se rozhoduje o tom, která metoda se spustí:</text:p>
      <text:h text:style-name="Heading_20_2" text:outline-level="2"><text:bookmark-start text:name="__RefHeading___staticky_polymorfismus_ad-hoc_3"/><text:bookmark-start text:name="staticky_polymorfismus_ad-hoc"/>1. Statický polymorfismus (Ad-hoc)<text:bookmark-end text:name="__RefHeading___staticky_polymorfismus_ad-hoc_3"/><text:bookmark-end text:name="staticky_polymorfismus_ad-hoc"/></text:h>
      <text:p text:style-name="Text_20_body">Dochází k němu v době překladu (<text:span text:style-name="Strong_20_Emphasis">Compile-time</text:span>). Typickým příkladem je <text:span text:style-name="Strong_20_Emphasis">přetěžování metod (Overloading)</text:span>. V jedné třídě existuje více metod se stejným názvem, které se liší pouze počtem nebo typem parametrů.</text:p>
      <text:list text:style-name="List_20_1" text:continue-numbering="false">
        <text:list-item>
          <text:p text:style-name="LastListParagraph_List_20_1_Content_First"> <text:span text:style-name="Strong_20_Emphasis">Příklad:</text:span> Metoda <text:span text:style-name="Source_20_Text">vypocti(int a)</text:span> vs. <text:span text:style-name="Source_20_Text">vypocti(double a)</text:span>.</text:p>
        </text:list-item>
      </text:list>
      <text:h text:style-name="Heading_20_2" text:outline-level="2"><text:bookmark-start text:name="__RefHeading___dynamicky_polymorfismus_4"/><text:bookmark-start text:name="dynamicky_polymorfismus"/>2. Dynamický polymorfismus<text:bookmark-end text:name="__RefHeading___dynamicky_polymorfismus_4"/><text:bookmark-end text:name="dynamicky_polymorfismus"/></text:h>
      <text:p text:style-name="Text_20_body">Dochází k němu až za běhu programu (<text:span text:style-name="Strong_20_Emphasis">Runtime</text:span>). Je úzce spjat s <text:a xlink:type="simple" xlink:href="https://serviceit.cz/doku.php?id=dedicnost" text:style-name="Internet_20_link" text:visited-style-name="Visited_20_Internet_20_Link">dědičností</text:a> a využívá <text:span text:style-name="Strong_20_Emphasis">překrývání metod (Overriding)</text:span>. Program zavolá metodu na obecném objektu, ale díky polymorfismu se spustí verze definovaná v konkrétním potomkovi.</text:p>
      <text:p text:style-name="Horizontal_20_Line"/>
      <text:h text:style-name="Heading_20_1" text:outline-level="1"><text:bookmark-start text:name="__RefHeading___prakticky_prikladgraficke_tvary_5"/><text:bookmark-start text:name="prakticky_prikladgraficke_tvary"/>Praktický příklad: Grafické tvary<text:bookmark-end text:name="__RefHeading___prakticky_prikladgraficke_tvary_5"/><text:bookmark-end text:name="prakticky_prikladgraficke_tvary"/></text:h>
      <text:p text:style-name="Text_20_body">Představte si, že vyvíjíte grafický editor. Máte obecnou třídu <text:span text:style-name="Source_20_Text">Tvar</text:span> a z ní zděděné třídy <text:span text:style-name="Source_20_Text">Kruh</text:span>, <text:span text:style-name="Source_20_Text">Ctverec</text:span> a <text:span text:style-name="Source_20_Text">Trojuhelnik</text:span>.</text:p>
      <text:list text:style-name="List_20_1" text:continue-numbering="false">
        <text:list-item>
          <text:p text:style-name="List_20_1_Content_First"> Všechny tyto třídy mají metodu <text:span text:style-name="Source_20_Text">vykresli()</text:span>.</text:p>
        </text:list-item>
        <text:list-item>
          <text:p text:style-name="List_20_1_Content"> Vy máte seznam (pole) objektů typu <text:span text:style-name="Source_20_Text">Tvar</text:span>.</text:p>
        </text:list-item>
        <text:list-item>
          <text:p text:style-name="List_20_1_Content_Last"> Program projde seznam a u každého prvku zavolá <text:span text:style-name="Source_20_Text">tvar.vykresli()</text:span>.</text:p>
        </text:list-item>
      </text:list>
      <text:p text:style-name="Text_20_body"><text:span text:style-name="Strong_20_Emphasis">Výsledek:</text:span> Programátor nemusí řešit, co je zrovna na řadě. Kruh se vykreslí jako kruh a čtverec jako čtverec, i když se k nim v kódu přistupuje jako k obecnému „tvaru“.</text:p>
      <text:p text:style-name="Horizontal_20_Line"/>
      <text:h text:style-name="Heading_20_1" text:outline-level="1"><text:bookmark-start text:name="__RefHeading___proc_je_polymorfismus_dulezity_6"/><text:bookmark-start text:name="proc_je_polymorfismus_dulezity"/>Proč je polymorfismus důležitý?<text:bookmark-end text:name="__RefHeading___proc_je_polymorfismus_dulezity_6"/><text:bookmark-end text:name="proc_je_polymorfismus_dulezity"/></text:h>
      <text:list text:style-name="List_20_1" text:continue-numbering="false">
        <text:list-item>
          <text:p text:style-name="List_20_1_Content_First"> <text:span text:style-name="Strong_20_Emphasis">Flexibilita:</text:span> Pokud do programu přidáte nový druh tvaru (např. <text:span text:style-name="Source_20_Text">Hvezda</text:span>), nemusíte měnit kód, který tvary vykresluje. Stačí, aby <text:span text:style-name="Source_20_Text">Hvezda</text:span> implementovala metodu <text:span text:style-name="Source_20_Text">vykresli()</text:span>.</text:p>
        </text:list-item>
        <text:list-item>
          <text:p text:style-name="List_20_1_Content"> <text:span text:style-name="Strong_20_Emphasis">Zjednodušení kódu:</text:span> Odstraňuje potřebu složitých konstrukcí typu <text:span text:style-name="Source_20_Text">if (objekt je Kruh) kresliKruh() else if (objekt je Ctverec)…</text:span>.</text:p>
        </text:list-item>
        <text:list-item>
          <text:p text:style-name="List_20_1_Content_Last"> <text:span text:style-name="Strong_20_Emphasis">Rozšiřitelnost:</text:span> Umožňuje vytvářet systémy zásuvných modulů (pluginů), kde hlavní program volá metody, aniž by předem znal jejich konkrétní implementaci.</text:p>
        </text:list-item>
      </text:list>
      <text:p text:style-name="Horizontal_20_Line"/>
      <text:h text:style-name="Heading_20_1" text:outline-level="1"><text:bookmark-start text:name="__RefHeading___polymorfismus_a_rozhrani_interface_7"/><text:bookmark-start text:name="polymorfismus_a_rozhrani_interface"/>Polymorfismus a Rozhraní (Interface)<text:bookmark-end text:name="__RefHeading___polymorfismus_a_rozhrani_interface_7"/><text:bookmark-end text:name="polymorfismus_a_rozhrani_interface"/></text:h>
      <text:p text:style-name="Text_20_body">Kromě dědičnosti lze polymorfismus realizovat pomocí <text:span text:style-name="Strong_20_Emphasis">rozhraní</text:span>. Rozhraní říká, „co“ musí objekt umět, ale neříká „jak“. 
* <text:span text:style-name="Strong_20_Emphasis">Příklad:</text:span> Rozhraní <text:span text:style-name="Source_20_Text">IPlatebniMetoda</text:span> má metodu <text:span text:style-name="Source_20_Text">zaplat()</text:span>. Tuto metodu implementuje <text:span text:style-name="Source_20_Text">KreditniKarta</text:span> (odesláním čísla karty) i <text:span text:style-name="Source_20_Text">PayPal</text:span> (přihlášením k účtu). Programu je jedno, čím platíte, prostě jen zavolá <text:span text:style-name="Source_20_Text">zaplat()</text:span>.</text:p>
      <text:p text:style-name="Horizontal_20_Line"/>
      <text:p text:style-name="Text_20_body"><text:span text:style-name="Emphasis">Související pojmy: OOP, Dědičnost, Class, Instance, Overriding, Overloading, Interface, Abstraktní tříd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8:31</meta:creation-date>
    <dc:creator>Generated</dc:creator>
    <dc:date>2026-06-10T04::48:31</dc:date>
    <dc:language>en-US</dc:language>
    <meta:editing-cycles>1</meta:editing-cycles>
    <meta:editing-duration>PT0S</meta:editing-duration>
    <dc:title>polymorfismus</dc:title>
  </office:meta>
</office:document-meta>
</file>