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tscript"/><text:bookmark-start text:name="__RefHeading___postscript_1"/><text:bookmark-start text:name="postscript"/>PostScript<text:bookmark-end text:name="__RefHeading___postscript_1"/><text:bookmark-end text:name="postscript"/></text:h>
      <text:p text:style-name="Text_20_body"><text:span text:style-name="Strong_20_Emphasis">PostScript</text:span> je objektově orientovaný programovací jazyk, který popisuje vzhled tištěné stránky. Na rozdíl od starších metod, které tiskárně posílaly data jako mřížku bodů (bitmapu), PostScript posílá matematické příkazy. Tiskárna vybavená procesorem pro PostScript (tzv. RIP) si tyto instrukce sama zpracuje a vykreslí v nejvyšším možném rozlišení, které daný hardware dovoluje.</text:p>
      <text:p text:style-name="Horizontal_20_Line"/>
      <text:h text:style-name="Heading_20_1" text:outline-level="1"><text:bookmark-start text:name="__RefHeading___klicove_principy_postscriptu_2"/><text:bookmark-start text:name="klicove_principy_postscriptu"/>Klíčové principy PostScriptu<text:bookmark-end text:name="__RefHeading___klicove_principy_postscriptu_2"/><text:bookmark-end text:name="klicove_principy_postscriptu"/></text:h>
      <text:h text:style-name="Heading_20_2" text:outline-level="2"><text:bookmark-start text:name="__RefHeading___vektorovy_pristup_3"/><text:bookmark-start text:name="vektorovy_pristup"/>1. Vektorový přístup<text:bookmark-end text:name="__RefHeading___vektorovy_pristup_3"/><text:bookmark-end text:name="vektorovy_pristup"/></text:h>
      <text:p text:style-name="Text_20_body">Místo popisu každého <text:a xlink:type="simple" xlink:href="https://serviceit.cz/doku.php?id=pixel" text:style-name="Internet_20_link" text:visited-style-name="Visited_20_Internet_20_Link">pixelu</text:a> používá PostScript geometrické tvary. 
* <text:span text:style-name="Strong_20_Emphasis">Příklad:</text:span> Příkaz pro vykreslení kruhu neříká „vybarvi tyto body“, ale „nakresli kružnici o poloměru R na souřadnicích X, Y“. 
Díky tomu lze dokumenty nekonečně zvětšovat bez ztráty kvality (nedochází k „zubatění“ hran).</text:p>
      <text:p text:style-name="Text_20_body">[Image of vector vs raster graphics comparison]</text:p>
      <text:h text:style-name="Heading_20_2" text:outline-level="2"><text:bookmark-start text:name="__RefHeading___nezavislost_na_zarizeni_4"/><text:bookmark-start text:name="nezavislost_na_zarizeni"/>2. Nezávislost na zařízení<text:bookmark-end text:name="__RefHeading___nezavislost_na_zarizeni_4"/><text:bookmark-end text:name="nezavislost_na_zarizeni"/></text:h>
      <text:p text:style-name="Text_20_body">Dokument v PostScriptu je přenositelný. Stejný soubor můžete poslat na běžnou kancelářskou laserovou tiskárnu i na profesionální osvitovou jednotku s extrémně vysokým rozlišením. Výsledek bude vždy nejlepší možný pro dané zařízení.</text:p>
      <text:h text:style-name="Heading_20_2" text:outline-level="2"><text:bookmark-start text:name="__RefHeading___turingovsky_uplny_jazyk_5"/><text:bookmark-start text:name="turingovsky_uplny_jazyk"/>3. Turingovsky úplný jazyk<text:bookmark-end text:name="__RefHeading___turingovsky_uplny_jazyk_5"/><text:bookmark-end text:name="turingovsky_uplny_jazyk"/></text:h>
      <text:p text:style-name="Text_20_body">PostScript není jen formát dat, je to plnohodnotný programovací jazyk (obsahuje proměnné, cykly a podmínky). Teoreticky byste mohli v PostScriptu napsat program pro výpočet prvočísel, který by tiskárna „vypočítala“ během přípravy tisku.</text:p>
      <text:p text:style-name="Horizontal_20_Line"/>
      <text:h text:style-name="Heading_20_1" text:outline-level="1"><text:bookmark-start text:name="__RefHeading___historicky_vyznamrevoluce_dtp_6"/><text:bookmark-start text:name="historicky_vyznamrevoluce_dtp"/>Historický význam: Revoluce DTP<text:bookmark-end text:name="__RefHeading___historicky_vyznamrevoluce_dtp_6"/><text:bookmark-end text:name="historicky_vyznamrevoluce_dtp"/></text:h>
      <text:p text:style-name="Text_20_body">Před PostScriptem bylo velmi obtížné kombinovat na jedné stránce různé druhy písma (fonty) a grafiku. PostScript umožnil vznik:
* <text:span text:style-name="Strong_20_Emphasis">WYSIWYG</text:span> (What You See Is What You Get): To, co vidíte na monitoru, dostanete i z tiskárny.
* <text:span text:style-name="Strong_20_Emphasis">Typografie na PC:</text:span> Přinesl do počítačů profesionální vyhlazená písma (Type 1 fonty).</text:p>
      <text:p text:style-name="Horizontal_20_Line"/>
      <text:h text:style-name="Heading_20_1" text:outline-level="1"><text:bookmark-start text:name="__RefHeading___vztah_postscriptu_a_pdf_7"/><text:bookmark-start text:name="vztah_postscriptu_a_pdf"/>Vztah PostScriptu a PDF<text:bookmark-end text:name="__RefHeading___vztah_postscriptu_a_pdf_7"/><text:bookmark-end text:name="vztah_postscriptu_a_pdf"/></text:h>
      <text:p text:style-name="Text_20_body">V 90. letech se PostScript stal základem pro vznik formátu <text:a xlink:type="simple" xlink:href="https://serviceit.cz/doku.php?id=pdf" text:style-name="Internet_20_link" text:visited-style-name="Visited_20_Internet_20_Link">PDF</text:a>.
* <text:span text:style-name="Strong_20_Emphasis">PostScript</text:span> je aktivní program (posloupnost instrukcí), který se musí vykonat.
* <text:span text:style-name="Strong_20_Emphasis"><text:a xlink:type="simple" xlink:href="https://serviceit.cz/doku.php?id=pdf" text:style-name="Internet_20_link" text:visited-style-name="Visited_20_Internet_20_Link">PDF</text:a></text:span> je statický popis (seznam objektů), který vychází z grafického modelu PostScriptu, ale je optimalizovaný pro rychlé zobrazení na obrazovce a náhled bez nutnosti „program“ spouštět.</text:p>
      <text:p text:style-name="Horizontal_20_Line"/>
      <text:h text:style-name="Heading_20_1" text:outline-level="1"><text:bookmark-start text:name="__RefHeading___jak_proces_probiha_8"/><text:bookmark-start text:name="jak_proces_probiha"/>Jak proces probíhá?<text:bookmark-end text:name="__RefHeading___jak_proces_probiha_8"/><text:bookmark-end text:name="jak_proces_probiha"/></text:h>
      <text:p text:style-name="Text_20_body">1. <text:span text:style-name="Strong_20_Emphasis">Aplikace:</text:span> Uživatel ve Wordu nebo Illustratoru klikne na „Tisk“.
2. <text:span text:style-name="Strong_20_Emphasis">Ovladač:</text:span> Převede dokument do jazyka PostScript.
3. <text:span text:style-name="Strong_20_Emphasis">RIP (Raster Image Processor):</text:span> Hardware nebo software uvnitř tiskárny „přečte“ PostScriptový kód a převede jej na mřížku bodů, kterou tisková hlava nebo laser nanese na papír.</text:p>
      <text:p text:style-name="Horizontal_20_Line"/>
      <text:p text:style-name="Text_20_body"><text:span text:style-name="Emphasis">Související pojmy: PDF, Pixel, Vektorová grafika, Rasterizace, Font, DTP, Ado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3::28:45</meta:creation-date>
    <dc:creator>Generated</dc:creator>
    <dc:date>2026-07-05T03::28:45</dc:date>
    <dc:language>en-US</dc:language>
    <meta:editing-cycles>1</meta:editing-cycles>
    <meta:editing-duration>PT0S</meta:editing-duration>
    <dc:title>postscript</dc:title>
  </office:meta>
</office:document-meta>
</file>