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id"/><text:bookmark-start text:name="__RefHeading___progid_programmatic_identifier_1"/><text:bookmark-start text:name="progid_programmatic_identifier"/>ProgID (Programmatic Identifier)<text:bookmark-end text:name="__RefHeading___progid_programmatic_identifier_1"/><text:bookmark-end text:name="progid_programmatic_identifier"/></text:h>
      <text:p text:style-name="Text_20_body"><text:span text:style-name="Strong_20_Emphasis">ProgID</text:span> (zkratka pro *Programmatic Identifier*) je textový řetězec používaný v operačním systému <text:span text:style-name="Strong_20_Emphasis">Microsoft Windows</text:span> k jednoznačné identifikaci <text:span text:style-name="Strong_20_Emphasis">COM tříd</text:span> (Component Object Model) a <text:span text:style-name="Strong_20_Emphasis">typů souborů</text:span> v registru systému. ProgID slouží jako člověkem čitelné jméno, které je snáze použitelné než binární identifikátor <text:span text:style-name="Strong_20_Emphasis">CLSID</text:span>.</text:p>
      <text:h text:style-name="Heading_20_2" text:outline-level="2"><text:bookmark-start text:name="__RefHeading___co_je_progid_2"/><text:bookmark-start text:name="co_je_progid"/>Co je ProgID?<text:bookmark-end text:name="__RefHeading___co_je_progid_2"/><text:bookmark-end text:name="co_je_progid"/></text:h>
      <text:p text:style-name="Text_20_body">Každá COM třída má:</text:p>
      <text:list text:style-name="List_20_1" text:continue-numbering="false">
        <text:list-item>
          <text:p text:style-name="List_20_1_Content_First"> <text:span text:style-name="Strong_20_Emphasis">CLSID</text:span> – globálně jedinečný identifikátor (GUID) ve formátu `{XXXXXXXX-XXXX-XXXX-XXXX-XXXXXXXXXXXX}`</text:p>
        </text:list-item>
        <text:list-item>
          <text:p text:style-name="List_20_1_Content_Last"> <text:span text:style-name="Strong_20_Emphasis">ProgID</text:span> – lidsky čitelné jméno, např. `Excel.Application`, `Word.Document.12`, `Scripting.FileSystemObject`</text:p>
        </text:list-item>
      </text:list>
      <text:p text:style-name="Text_20_body">ProgID je uložen v registru Windows pod klíčem:</text:p>
      <text:p text:style-name="Preformatted_20_Text">HKEY_CLASSES_ROOT\&lt;ProgID&gt;</text:p>
      <text:h text:style-name="Heading_20_2" text:outline-level="2"><text:bookmark-start text:name="__RefHeading___struktura_progid_3"/><text:bookmark-start text:name="struktura_progid"/>Struktura ProgID<text:bookmark-end text:name="__RefHeading___struktura_progid_3"/><text:bookmark-end text:name="struktura_progid"/></text:h>
      <text:p text:style-name="Text_20_body">Formát ProgID obvykle následuje tento vzor:</text:p>
      <text:p text:style-name="Preformatted_20_Text">&lt;NázevAplikace&gt;.&lt;NázevObjektu&gt;[.Verze]</text:p>
      <text:p text:style-name="Text_20_body">Příklady:</text:p>
      <text:list text:style-name="List_20_1" text:continue-numbering="false">
        <text:list-item>
          <text:p text:style-name="List_20_1_Content_First"> `Word.Document.8` – dokument pro Word 97–2003</text:p>
        </text:list-item>
        <text:list-item>
          <text:p text:style-name="List_20_1_Content"> `Excel.Application` – aktuální verze Excelu (bez specifikace verze)</text:p>
        </text:list-item>
        <text:list-item>
          <text:p text:style-name="List_20_1_Content_Last"> `Outlook.Application.16` – Outlook verze 16 (součást Office 2016+)</text:p>
        </text:list-item>
      </text:list>
      <text:p text:style-name="Text_20_body">Verze je volitelná. Pokud není uvedena, použije se nejnovější registrovaná verze daného ProgID.</text:p>
      <text:h text:style-name="Heading_20_2" text:outline-level="2"><text:bookmark-start text:name="__RefHeading___vztah_mezi_progid_clsid_a_registrem_4"/><text:bookmark-start text:name="vztah_mezi_progid_clsid_a_registrem"/>Vztah mezi ProgID, CLSID a registrem<text:bookmark-end text:name="__RefHeading___vztah_mezi_progid_clsid_a_registrem_4"/><text:bookmark-end text:name="vztah_mezi_progid_clsid_a_registrem"/></text:h>
      <text:p text:style-name="Text_20_body">V registru Windows je každý ProgID propojen se svým CLSID:</text:p>
      <text:p text:style-name="Preformatted_20_Text">HKEY_CLASSES_ROOT\Excel.Application<text:line-break/><text:s text:c="4"/>(Default) = "Microsoft Excel Application"<text:line-break/><text:s text:c="4"/>CLSID = "{00024500-0000-0000-C000-000000000046}"</text:p>
      <text:p text:style-name="Text_20_body">Zároveň pod klíčem CLSID najdeme odkaz zpět na ProgID:</text:p>
      <text:p text:style-name="Preformatted_20_Text">HKEY_CLASSES_ROOT\CLSID\{00024500-0000-0000-C000-000000000046}<text:line-break/><text:s text:c="4"/>(Default) = "Microsoft Excel Application"<text:line-break/><text:s text:c="4"/>ProgID = "Excel.Application"</text:p>
      <text:p text:style-name="Text_20_body">Toto dvojité mapování umožňuje systému rychle převádět mezi čitelným jménem a interním identifikátorem.</text:p>
      <text:h text:style-name="Heading_20_2" text:outline-level="2"><text:bookmark-start text:name="__RefHeading___pouziti_progid_5"/><text:bookmark-start text:name="pouziti_progid"/>Použití ProgID<text:bookmark-end text:name="__RefHeading___pouziti_progid_5"/><text:bookmark-end text:name="pouziti_progid"/></text:h>
      <text:p text:style-name="Text_20_body">ProgID je běžně používán v různých technologiích:</text:p>
      <text:list text:style-name="List_20_1" text:continue-numbering="false">
        <text:list-item>
          <text:p text:style-name="LastListParagraph_List_20_1_Content_First"> <text:span text:style-name="Strong_20_Emphasis">Skriptování (VBScript, PowerShell, JScript):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var</text:span> excel <text:span text:style-name="highlight_sy0">=</text:span> <text:span text:style-name="highlight_kw1">new</text:span> ActiveXObject<text:span text:style-name="highlight_br0">(</text:span><text:span text:style-name="highlight_st0">"Excel.Application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Windows API</text:span> – funkce jako `CLSIDFromProgID`</text:p>
        </text:list-item>
        <text:list-item>
          <text:p text:style-name="List_20_1_Content"> <text:span text:style-name="Strong_20_Emphasis">Registrační asociace souborů</text:span> – např. `.docx` → `Word.Document.12`</text:p>
        </text:list-item>
        <text:list-item>
          <text:p text:style-name="List_20_1_Content_Last"> <text:span text:style-name="Strong_20_Emphasis">Kancelářské automatizace</text:span> – ovládání Wordu, Excelu apod. z externích aplikací</text:p>
        </text:list-item>
      </text:list>
      <text:h text:style-name="Heading_20_2" text:outline-level="2"><text:bookmark-start text:name="__RefHeading___priklad_v_powershellu_6"/><text:bookmark-start text:name="priklad_v_powershellu"/>Příklad v PowerShellu<text:bookmark-end text:name="__RefHeading___priklad_v_powershellu_6"/><text:bookmark-end text:name="priklad_v_powershell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word</text:span> <text:span text:style-name="highlight_sy0">=</text:span> <text:span text:style-name="highlight_kw1">New-Object</text:span> <text:span text:style-name="highlight_kw5">-ComObject</text:span> <text:span text:style-name="highlight_st0">"Word.Application"</text:span><text:line-break/><text:span text:style-name="highlight_re0">$word</text:span>.Visible <text:span text:style-name="highlight_sy0">=</text:span> <text:span text:style-name="highlight_re0">$true</text:span><text:line-break/><text:span text:style-name="highlight_re0">$doc</text:span> <text:span text:style-name="highlight_sy0">=</text:span> <text:span text:style-name="highlight_re0">$word</text:span>.Documents.Add<text:span text:style-name="highlight_br0">(</text:span><text:span text:style-name="highlight_br0">)</text:span></text:p>
          </table:table-cell>
        </table:table-row>
      </table:table>
      <text:p text:style-name="Text_20_body">Tento kód vytvoří novou instanci Microsoft Wordu pomocí ProgID `Word.Application`.</text:p>
      <text:h text:style-name="Heading_20_2" text:outline-level="2"><text:bookmark-start text:name="__RefHeading___dulezite_poznamky_7"/><text:bookmark-start text:name="dulezite_poznamky"/>Důležité poznámky<text:bookmark-end text:name="__RefHeading___dulezite_poznamky_7"/><text:bookmark-end text:name="dulezite_poznamky"/></text:h>
      <text:list text:style-name="List_20_1" text:continue-numbering="false">
        <text:list-item>
          <text:p text:style-name="List_20_1_Content_First"> ProgID <text:span text:style-name="Strong_20_Emphasis">není</text:span> globálně unikátní – jiný vývojář může zaregistrovat stejný ProgID. Proto spolehlivějším identifikátorem zůstává <text:span text:style-name="Strong_20_Emphasis">CLSID</text:span>.</text:p>
        </text:list-item>
        <text:list-item>
          <text:p text:style-name="List_20_1_Content"> ProgID může být registrován jak v <text:span text:style-name="Strong_20_Emphasis">HKEY_LOCAL_MACHINE\Software\Classes</text:span>, tak v <text:span text:style-name="Strong_20_Emphasis">HKEY_CURRENT_USER\Software\Classes</text:span>, což umožňuje uživatelské přepsání systémových nastavení.</text:p>
        </text:list-item>
        <text:list-item>
          <text:p text:style-name="List_20_1_Content_Last"> Moderní aplikace a rozhraní (např. .NET Core, UWP) se postupně od COM a ProgID vzdalují ve prospěch bezpečnějších a platformově neutrálních technologií.</text:p>
        </text:list-item>
      </text:list>
      <text:h text:style-name="Heading_20_2" text:outline-level="2"><text:bookmark-start text:name="__RefHeading___souvisejici_pojmy_8"/><text:bookmark-start text:name="souvisejici_pojmy"/>Související pojmy<text:bookmark-end text:name="__RefHeading___souvisejici_pojmy_8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hkcr" text:style-name="Internet_20_link" text:visited-style-name="Visited_20_Internet_20_Link">HKEY_CLASSES_ROOT (HKCR)</text:a></text:p>
        </text:list-item>
        <text:list-item>
          <text:p text:style-name="List_20_1_Content"> <text:span text:style-name="Strong_20_Emphasis">CLSID</text:span> – Class Identifier (GUID)</text:p>
        </text:list-item>
        <text:list-item>
          <text:p text:style-name="List_20_1_Content"> <text:span text:style-name="Strong_20_Emphasis">COM</text:span> – Component Object Model</text:p>
        </text:list-item>
        <text:list-item>
          <text:p text:style-name="List_20_1_Content"> <text:span text:style-name="Strong_20_Emphasis">ActiveX</text:span></text:p>
        </text:list-item>
        <text:list-item>
          <text:p text:style-name="List_20_1_Content_Last"> <text:span text:style-name="Strong_20_Emphasis">File association</text:span> – Asociace souborových přípon</text:p>
        </text:list-item>
      </text:list>
      <text:h text:style-name="Heading_20_2" text:outline-level="2"><text:bookmark-start text:name="__RefHeading___reference_9"/><text:bookmark-start text:name="reference"/>Reference<text:bookmark-end text:name="__RefHeading___reference_9"/><text:bookmark-end text:name="reference"/></text:h>
      <text:list text:style-name="List_20_1" text:continue-numbering="false">
        <text:list-item>
          <text:p text:style-name="List_20_1_Content_First"> [<text:a xlink:type="simple" xlink:href="https://learn.microsoft.com/en-us/windows/win32/com/-programmatic-identifiers" text:style-name="Internet_20_link" text:visited-style-name="Visited_20_Internet_20_Link">https://learn.microsoft.com/en-us/windows/win32/com/-programmatic-identifiers</text:a>|Microsoft Learn: Programmatic Identifiers]</text:p>
        </text:list-item>
        <text:list-item>
          <text:p text:style-name="List_20_1_Content_Last"> [<text:a xlink:type="simple" xlink:href="https://learn.microsoft.com/en-us/previous-versions/windows/desktop/automat/clsid-key-hklm" text:style-name="Internet_20_link" text:visited-style-name="Visited_20_Internet_20_Link">https://learn.microsoft.com/en-us/previous-versions/windows/desktop/automat/clsid-key-hklm</text:a>|CLSID and ProgID in the Registry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49:51</meta:creation-date>
    <dc:creator>Generated</dc:creator>
    <dc:date>2026-02-02T04::49:51</dc:date>
    <dc:language>en-US</dc:language>
    <meta:editing-cycles>1</meta:editing-cycles>
    <meta:editing-duration>PT0S</meta:editing-duration>
    <dc:title>progid</dc:title>
  </office:meta>
</office:document-meta>
</file>