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emu"/><text:bookmark-start text:name="__RefHeading___qemu_quick_emulator_1"/><text:bookmark-start text:name="qemu_quick_emulator"/>QEMU (Quick Emulator)<text:bookmark-end text:name="__RefHeading___qemu_quick_emulator_1"/><text:bookmark-end text:name="qemu_quick_emulator"/></text:h>
      <text:p text:style-name="Text_20_body"><text:span text:style-name="Strong_20_Emphasis">QEMU</text:span> je open-source emulátor a virtualizátor s širokým spektrem funkcí. Na rozdíl od čistých <text:a xlink:type="simple" xlink:href="https://serviceit.cz/doku.php?id=hypervisor" text:style-name="Internet_20_link" text:visited-style-name="Visited_20_Internet_20_Link">hypervisorů</text:a> dokáže QEMU emulovat kompletní hardwarovou architekturu (např. ARM, MIPS, PowerPC) na odlišném hostitelském procesoru (např. x86_64).</text:p>
      <text:p text:style-name="Text_20_body">V moderním cloudu se nejčastěji používá ve spojení s <text:span text:style-name="Strong_20_Emphasis"><text:a xlink:type="simple" xlink:href="https://serviceit.cz/doku.php?id=kvm" text:style-name="Internet_20_link" text:visited-style-name="Visited_20_Internet_20_Link">KVM</text:a></text:span>, kde QEMU zajišťuje emulaci vstupně-výstupních (I/O) zařízení, zatímco KVM se stará o rychlé provádění instrukcí procesoru.</text:p>
      <text:h text:style-name="Heading_20_2" text:outline-level="2"><text:bookmark-start text:name="__RefHeading___rezimy_fungovani_2"/><text:bookmark-start text:name="rezimy_fungovani"/>Režimy fungování<text:bookmark-end text:name="__RefHeading___rezimy_fungovani_2"/><text:bookmark-end text:name="rezimy_fungovani"/></text:h>
      <text:p text:style-name="Text_20_body">QEMU může pracovat ve dvou základních režimech:</text:p>
      <text:h text:style-name="Heading_20_3" text:outline-level="3"><text:bookmark-start text:name="__RefHeading___full_system_emulation_plna_emulace_systemu_3"/><text:bookmark-start text:name="full_system_emulation_plna_emulace_systemu"/>1. Full System Emulation (Plná emulace systému)<text:bookmark-end text:name="__RefHeading___full_system_emulation_plna_emulace_systemu_3"/><text:bookmark-end text:name="full_system_emulation_plna_emulace_systemu"/></text:h>
      <text:p text:style-name="Text_20_body">QEMU emuluje celý počítač včetně procesoru a všech periferií.</text:p>
      <text:list text:style-name="List_20_1" text:continue-numbering="false">
        <text:list-item>
          <text:p text:style-name="List_20_1_Content_First"> <text:span text:style-name="Strong_20_Emphasis">Příklad:</text:span> Můžete spustit operační systém pro Raspberry Pi (ARM) na svém běžném notebooku (Intel/AMD).</text:p>
        </text:list-item>
        <text:list-item>
          <text:p text:style-name="List_20_1_Content"> <text:span text:style-name="Strong_20_Emphasis">Výhoda:</text:span> Umožňuje vývoj softwaru pro jiný hardware.</text:p>
        </text:list-item>
        <text:list-item>
          <text:p text:style-name="List_20_1_Content_Last"> <text:span text:style-name="Strong_20_Emphasis">Nevýhoda:</text:span> Je velmi pomalý, protože každá instrukce procesoru se musí překládat softwarově.</text:p>
        </text:list-item>
      </text:list>
      <text:h text:style-name="Heading_20_3" text:outline-level="3"><text:bookmark-start text:name="__RefHeading___virtualizace_s_akceleraci_kvm_xen_4"/><text:bookmark-start text:name="virtualizace_s_akceleraci_kvm_xen"/>2. Virtualizace (s akcelerací KVM/Xen)<text:bookmark-end text:name="__RefHeading___virtualizace_s_akceleraci_kvm_xen_4"/><text:bookmark-end text:name="virtualizace_s_akceleraci_kvm_xen"/></text:h>
      <text:p text:style-name="Text_20_body">Pokud hostitel i host sdílejí stejnou architekturu (např. oba x86_64), QEMU využije <text:a xlink:type="simple" xlink:href="https://serviceit.cz/doku.php?id=kvm" text:style-name="Internet_20_link" text:visited-style-name="Visited_20_Internet_20_Link">KVM</text:a> k přímému spouštění kódu na procesoru.</text:p>
      <text:list text:style-name="List_20_1" text:continue-numbering="false">
        <text:list-item>
          <text:p text:style-name="List_20_1_Content_First"> <text:span text:style-name="Strong_20_Emphasis">Příklad:</text:span> Běžný virtuální server v cloudu.</text:p>
        </text:list-item>
        <text:list-item>
          <text:p text:style-name="List_20_1_Content_Last"> <text:span text:style-name="Strong_20_Emphasis">Výhoda:</text:span> Výkon je téměř srovnatelný s fyzickým strojem (tzv. „near-native speed“).</text:p>
        </text:list-item>
      </text:list>
      <text:h text:style-name="Heading_20_2" text:outline-level="2"><text:bookmark-start text:name="__RefHeading___klicove_vlastnosti_a_nastroje_5"/><text:bookmark-start text:name="klicove_vlastnosti_a_nastroje"/>Klíčové vlastnosti a nástroje<text:bookmark-end text:name="__RefHeading___klicove_vlastnosti_a_nastroje_5"/><text:bookmark-end text:name="klicove_vlastnosti_a_nastroje"/></text:h>
      <text:h text:style-name="Heading_20_3" text:outline-level="3"><text:bookmark-start text:name="__RefHeading___qemu_disk_image_qcow2_6"/><text:bookmark-start text:name="qemu_disk_image_qcow2"/>QEMU Disk Image (qcow2)<text:bookmark-end text:name="__RefHeading___qemu_disk_image_qcow2_6"/><text:bookmark-end text:name="qemu_disk_image_qcow2"/></text:h>
      <text:p text:style-name="Text_20_body">QEMU definovalo jeden z nejpopulárnějších formátů virtuálních disků – <text:span text:style-name="Strong_20_Emphasis">.qcow2</text:span> (QEMU Copy-On-Write).</text:p>
      <text:list text:style-name="List_20_1" text:continue-numbering="false">
        <text:list-item>
          <text:p text:style-name="List_20_1_Content_First"> Podporuje <text:span text:style-name="Strong_20_Emphasis">snapshoty</text:span> (stavy v čase).</text:p>
        </text:list-item>
        <text:list-item>
          <text:p text:style-name="List_20_1_Content"> Podporuje <text:span text:style-name="Strong_20_Emphasis">dynamické zvětšování</text:span> (soubor na disku zabírá jen tolik místa, kolik je skutečně zapsaných dat).</text:p>
        </text:list-item>
        <text:list-item>
          <text:p text:style-name="List_20_1_Content_Last"> Umožňuje šifrování a kompresi.</text:p>
        </text:list-item>
      </text:list>
      <text:h text:style-name="Heading_20_3" text:outline-level="3"><text:bookmark-start text:name="__RefHeading___emulace_periferii_7"/><text:bookmark-start text:name="emulace_periferii"/>Emulace periférií<text:bookmark-end text:name="__RefHeading___emulace_periferii_7"/><text:bookmark-end text:name="emulace_periferii"/></text:h>
      <text:p text:style-name="Text_20_body">QEMU poskytuje virtuálnímu stroji standardizovaný hardware:</text:p>
      <text:list text:style-name="List_20_1" text:continue-numbering="false">
        <text:list-item>
          <text:p text:style-name="List_20_1_Content_First"> <text:span text:style-name="Strong_20_Emphasis">Grafika:</text:span> Standardní VGA, Cirrus Logic nebo Virtio-GPU.</text:p>
        </text:list-item>
        <text:list-item>
          <text:p text:style-name="List_20_1_Content"> <text:span text:style-name="Strong_20_Emphasis">Síť:</text:span> Emulace běžných karet (Realtek, Intel) nebo rychlé rozhraní <text:span text:style-name="Strong_20_Emphasis">Virtio</text:span>.</text:p>
        </text:list-item>
        <text:list-item>
          <text:p text:style-name="List_20_1_Content_Last"> <text:span text:style-name="Strong_20_Emphasis">Vstupy:</text:span> USB řadiče, myši, klávesnice.</text:p>
        </text:list-item>
      </text:list>
      <text:h text:style-name="Heading_20_3" text:outline-level="3"><text:bookmark-start text:name="__RefHeading___virtio_8"/><text:bookmark-start text:name="virtio"/>Virtio<text:bookmark-end text:name="__RefHeading___virtio_8"/><text:bookmark-end text:name="virtio"/></text:h>
      <text:p text:style-name="Text_20_body">Jedná se o standard pro tzv. <text:span text:style-name="Strong_20_Emphasis">paravirtualizované ovladače</text:span>. Místo aby QEMU složitě emulovalo starou reálnou síťovou kartu, domluví se s operačním systémem hosta na „zkratce“, která výrazně zrychluje přenos dat mezi virtuálním strojem a fyzickým hardwarem.</text:p>
      <text:h text:style-name="Heading_20_2" text:outline-level="2"><text:bookmark-start text:name="__RefHeading___qemu_v_ekosystemu_linuxu_9"/><text:bookmark-start text:name="qemu_v_ekosystemu_linuxu"/>QEMU v ekosystému Linuxu<text:bookmark-end text:name="__RefHeading___qemu_v_ekosystemu_linuxu_9"/><text:bookmark-end text:name="qemu_v_ekosystemu_linuxu"/></text:h>
      <text:p text:style-name="Text_20_body">QEMU je nízkoúrovňový nástroj a jeho příkazová řádka je velmi komplexní. Proto se málokdy spouští přímo. Většinou je ovládáno nadřazenými nástroji:</text:p>
      <text:list text:style-name="List_20_1" text:continue-numbering="false">
        <text:list-item>
          <text:p text:style-name="List_20_1_Content_First"> <text:span text:style-name="Strong_20_Emphasis">Libvirt:</text:span> Standardní API, které generuje dlouhé konfigurační řetězce pro QEMU.</text:p>
        </text:list-item>
        <text:list-item>
          <text:p text:style-name="List_20_1_Content"> <text:span text:style-name="Strong_20_Emphasis">Proxmox / OpenStack:</text:span> Webová rozhraní, která na pozadí spouštějí QEMU procesy.</text:p>
        </text:list-item>
        <text:list-item>
          <text:p text:style-name="List_20_1_Content_Last"> <text:span text:style-name="Strong_20_Emphasis">GNS3:</text:span> Nástroj pro simulaci sítí, který využívá QEMU pro běh virtuálních routerů (Cisco, Juniper).</text:p>
        </text:list-item>
      </text:list>
      <text:h text:style-name="Heading_20_2" text:outline-level="2"><text:bookmark-start text:name="__RefHeading___proc_je_qemu_dulezite_10"/><text:bookmark-start text:name="proc_je_qemu_dulezite"/>Proč je QEMU důležité?<text:bookmark-end text:name="__RefHeading___proc_je_qemu_dulezite_10"/><text:bookmark-end text:name="proc_je_qemu_dulezite"/></text:h>
      <text:p text:style-name="Text_20_body">Bez QEMU by KVM bylo pouze „mozkem“ bez „rukou a nohou“. Zatímco KVM poskytuje výpočetní sílu, QEMU dodává virtuálnímu stroji vše, co potřebuje k interakci s okolním světem – od pevných disků až po síťové připojení.</text:p>
      <text:p text:style-name="Text_20_body">—
<text:span text:style-name="Strong_20_Emphasis">Související termíny:</text:span> <text:a xlink:type="simple" xlink:href="https://serviceit.cz/doku.php?id=kvm" text:style-name="Internet_20_link" text:visited-style-name="Visited_20_Internet_20_Link">KVM</text:a>, <text:a xlink:type="simple" xlink:href="https://serviceit.cz/doku.php?id=hypervisor" text:style-name="Internet_20_link" text:visited-style-name="Visited_20_Internet_20_Link">Hypervisor</text:a>, <text:a xlink:type="simple" xlink:href="https://serviceit.cz/doku.php?id=virtio" text:style-name="Internet_20_link" text:visited-style-name="Visited_20_Internet_20_Link">Virtio</text:a>, <text:a xlink:type="simple" xlink:href="https://serviceit.cz/doku.php?id=libvirt" text:style-name="Internet_20_link" text:visited-style-name="Visited_20_Internet_20_Link">Libvirt</text:a>, <text:a xlink:type="simple" xlink:href="https://serviceit.cz/doku.php?id=iaas" text:style-name="Internet_20_link" text:visited-style-name="Visited_20_Internet_20_Link">I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05</meta:creation-date>
    <dc:creator>Generated</dc:creator>
    <dc:date>2026-06-10T04::50:05</dc:date>
    <dc:language>en-US</dc:language>
    <meta:editing-cycles>1</meta:editing-cycles>
    <meta:editing-duration>PT0S</meta:editing-duration>
    <dc:title>qemu</dc:title>
  </office:meta>
</office:document-meta>
</file>