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id"/><text:bookmark-start text:name="__RefHeading___raid_diskove_pole_1"/><text:bookmark-start text:name="raid_diskove_pole"/>RAID (Diskové pole)<text:bookmark-end text:name="__RefHeading___raid_diskove_pole_1"/><text:bookmark-end text:name="raid_diskove_pole"/></text:h>
      <text:p text:style-name="Text_20_body"><text:span text:style-name="Strong_20_Emphasis">RAID</text:span> je technologie, která umožňuje operačnímu systému vidět několik disků (např. 4 disky po 1 TB) jako jeden velký nebo rychlý disk. Původně byla vyvinuta pro servery, ale dnes ji najdeme i v lepších domácích počítačích a NAS úložištích.</text:p>
      <text:p text:style-name="Horizontal_20_Line"/>
      <text:h text:style-name="Heading_20_1" text:outline-level="1"><text:bookmark-start text:name="__RefHeading___zakladni_techniky_raid_2"/><text:bookmark-start text:name="zakladni_techniky_raid"/>Základní techniky RAID<text:bookmark-end text:name="__RefHeading___zakladni_techniky_raid_2"/><text:bookmark-end text:name="zakladni_techniky_raid"/></text:h>
      <text:p text:style-name="Text_20_body">RAID využívá tři základní principy manipulace s daty:</text:p>
      <text:list text:style-name="List_20_1" text:continue-numbering="false">
        <text:list-item>
          <text:p text:style-name="List_20_1_Content_First"> <text:span text:style-name="Strong_20_Emphasis">Mirroring (Zrcadlení):</text:span> Data se zapisují identicky na dva nebo více disků najednou. Pokud jeden selže, data jsou v bezpečí na druhém.</text:p>
        </text:list-item>
        <text:list-item>
          <text:p text:style-name="List_20_1_Content"> <text:span text:style-name="Strong_20_Emphasis">Striping (Prokládání):</text:span> Data se rozdělí na bloky a zapisují se střídavě na více disků (jako když dva lidé píší jeden text, každý na svou polovinu papíru). Zvyšuje to rychlost, ale ne bezpečnost.</text:p>
        </text:list-item>
        <text:list-item>
          <text:p text:style-name="List_20_1_Content_Last"> <text:span text:style-name="Strong_20_Emphasis">Parity (Parita):</text:span> Vypočítaný kontrolní součet, který umožňuje dopočítat ztracená data, pokud jeden z disků selže.</text:p>
        </text:list-item>
      </text:list>
      <text:p text:style-name="Horizontal_20_Line"/>
      <text:h text:style-name="Heading_20_1" text:outline-level="1"><text:bookmark-start text:name="__RefHeading___nejcastejsi_urovne_raid_3"/><text:bookmark-start text:name="nejcastejsi_urovne_raid"/>Nejčastější úrovně RAID<text:bookmark-end text:name="__RefHeading___nejcastejsi_urovne_raid_3"/><text:bookmark-end text:name="nejcastejsi_urovne_raid"/></text:h>
      <text:p text:style-name="Text_20_body">Existuje mnoho úrovní, ale v praxi se setkáte především s těmito čtyřmi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Min. disků </text:p>
          </table:table-cell>
          <table:table-cell office:value-type="string" table:style-name="tableheader">
            <text:p text:style-name="Table_20_Heading"> Princip </text:p>
          </table:table-cell>
          <table:table-cell office:value-type="string" table:style-name="tableheader">
            <text:p text:style-name="Table_20_Heading"> Výhody a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AID 0</text:span> </text:p>
          </table:table-cell>
          <table:table-cell office:value-type="string" table:style-name="tablecell">
            <text:p text:style-name="tablealignleft"> Striping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ata se dělí mezi disky. </text:p>
          </table:table-cell>
          <table:table-cell office:value-type="string" table:style-name="tablecell">
            <text:p text:style-name="tablealignleft"> <text:span text:style-name="Strong_20_Emphasis">+</text:span> Extrémní rychlost.<text:line-break/><text:span text:style-name="Strong_20_Emphasis">-</text:span> Žádná ochrana. Pokud odejde 1 disk, <text:span text:style-name="Strong_20_Emphasis">přijdete o všechna data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AID 1</text:span> </text:p>
          </table:table-cell>
          <table:table-cell office:value-type="string" table:style-name="tablecell">
            <text:p text:style-name="tablealignleft"> Mirroring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ata se kopírují 1:1. </text:p>
          </table:table-cell>
          <table:table-cell office:value-type="string" table:style-name="tablecell">
            <text:p text:style-name="tablealignleft"> <text:span text:style-name="Strong_20_Emphasis">+</text:span> Vysoká bezpečnost, rychlé čtení.<text:line-break/><text:span text:style-name="Strong_20_Emphasis">-</text:span> Platíte za 2 disky, ale kapacitu máte jen jako u 1 dis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AID 5</text:span> </text:p>
          </table:table-cell>
          <table:table-cell office:value-type="string" table:style-name="tablecell">
            <text:p text:style-name="tablealignleft"> Striping s paritou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ata i parita se rozprostřou mezi disky. </text:p>
          </table:table-cell>
          <table:table-cell office:value-type="string" table:style-name="tablecell">
            <text:p text:style-name="tablealignleft"> <text:span text:style-name="Strong_20_Emphasis">+</text:span> Přežije selhání 1 disku, dobrá rychlost čtení.<text:line-break/><text:span text:style-name="Strong_20_Emphasis">-</text:span> Pomalejší zápis (výpočet parity), dlouhá obnova pol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AID 10</text:span> </text:p>
          </table:table-cell>
          <table:table-cell office:value-type="string" table:style-name="tablecell">
            <text:p text:style-name="tablealignleft"> 1+0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ombinace zrcadlení a prokládání. </text:p>
          </table:table-cell>
          <table:table-cell office:value-type="string" table:style-name="tablecell">
            <text:p text:style-name="tablealignleft"> <text:span text:style-name="Strong_20_Emphasis">+</text:span> Extrémní rychlost i bezpečnost (přežije selhání více disků).<text:line-break/><text:span text:style-name="Strong_20_Emphasis">-</text:span> Nejdražší řešení (využijete jen 50 % kapacity disků). </text:p>
          </table:table-cell>
        </table:table-row>
      </table:table>
      <text:p text:style-name="Horizontal_20_Line"/>
      <text:h text:style-name="Heading_20_1" text:outline-level="1"><text:bookmark-start text:name="__RefHeading___hardwarovy_vs._softwarovy_raid_4"/><text:bookmark-start text:name="hardwarovy_vs._softwarovy_raid"/>Hardwarový vs. Softwarový RAID<text:bookmark-end text:name="__RefHeading___hardwarovy_vs._softwarovy_raid_4"/><text:bookmark-end text:name="hardwarovy_vs._softwarovy_raid"/></text:h>
      <text:list text:style-name="List_20_1" text:continue-numbering="false">
        <text:list-item>
          <text:p text:style-name="List_20_1_Content_First"> <text:span text:style-name="Strong_20_Emphasis">Hardwarový RAID:</text:span> O disky se stará speciální karta (řadič) s vlastním procesorem. Nezatěžuje hlavní procesor počítače a je spolehlivější.</text:p>
        </text:list-item>
        <text:list-item>
          <text:p text:style-name="List_20_1_Content_Last"> <text:span text:style-name="Strong_20_Emphasis">Softwarový RAID:</text:span> Pole řídí operační systém (Windows, Linux mdadm). Je levnější (nepotřebujete speciální hardware), ale spotřebovává výkon CPU.</text:p>
        </text:list-item>
      </text:list>
      <text:p text:style-name="Horizontal_20_Line"/>
      <text:h text:style-name="Heading_20_1" text:outline-level="1"><text:bookmark-start text:name="__RefHeading___zlate_pravidloraid_neni_zaloha_5"/><text:bookmark-start text:name="zlate_pravidloraid_neni_zaloha"/>Zlaté pravidlo: RAID NENÍ ZÁLOHA!<text:bookmark-end text:name="__RefHeading___zlate_pravidloraid_neni_zaloha_5"/><text:bookmark-end text:name="zlate_pravidloraid_neni_zaloha"/></text:h>
      <text:p text:style-name="Text_20_body">Toto je nejčastější omyl začátečníků. <text:span text:style-name="Strong_20_Emphasis">RAID chrání pouze proti selhání hardwaru (disku).</text:span></text:p>
      <text:list text:style-name="List_20_1" text:continue-numbering="false">
        <text:list-item>
          <text:p text:style-name="List_20_1_Content_First"> Pokud si soubor omylem smažete, RAID ho okamžitě smaže ze všech disků (zrcadlení proběhne ihned).</text:p>
        </text:list-item>
        <text:list-item>
          <text:p text:style-name="List_20_1_Content"> Pokud data zašifruje ransomware, RAID poslušně zašifruje data na všech discích.</text:p>
        </text:list-item>
        <text:list-item>
          <text:p text:style-name="List_20_1_Content_Last"> Pokud vyhoří serverovna, shoří všechny disky v poli.</text:p>
        </text:list-item>
      </text:list>
      <text:p text:style-name="Text_20_body">Proto i při použití RAIDu musíte data zálohovat na externí místo (viz pravidlo 3-2-1).</text:p>
      <text:p text:style-name="Horizontal_20_Line"/>
      <text:h text:style-name="Heading_20_1" text:outline-level="1"><text:bookmark-start text:name="__RefHeading___hot-swap_a_rebuild_6"/><text:bookmark-start text:name="hot-swap_a_rebuild"/>Hot-Swap a Rebuild<text:bookmark-end text:name="__RefHeading___hot-swap_a_rebuild_6"/><text:bookmark-end text:name="hot-swap_a_rebuild"/></text:h>
      <text:list text:style-name="List_20_1" text:continue-numbering="false">
        <text:list-item>
          <text:p text:style-name="List_20_1_Content_First"> <text:span text:style-name="Strong_20_Emphasis">Hot-Swap:</text:span> Schopnost vyměnit vadný disk za chodu, aniž by se musel server vypínat.</text:p>
        </text:list-item>
        <text:list-item>
          <text:p text:style-name="List_20_1_Content_Last"> <text:span text:style-name="Strong_20_Emphasis">Rebuild (Obnova):</text:span> Proces, kdy po vložení nového disku (místo vadného) řadič začne dopočítávat chybějící data a zapisovat je na nový disk. U velkých disků to může trvat i několik dní, během kterých je pole zranitelné.</text:p>
        </text:list-item>
      </text:list>
      <text:p text:style-name="Horizontal_20_Line"/>
      <text:p text:style-name="Text_20_body"><text:span text:style-name="Emphasis">Související pojmy: Server, Pevný disk (HDD), SSD, Zálohování, Parita, NA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30:18</meta:creation-date>
    <dc:creator>Generated</dc:creator>
    <dc:date>2026-07-04T21::30:18</dc:date>
    <dc:language>en-US</dc:language>
    <meta:editing-cycles>1</meta:editing-cycles>
    <meta:editing-duration>PT0S</meta:editing-duration>
    <dc:title>raid</dc:title>
  </office:meta>
</office:document-meta>
</file>