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m"/><text:bookmark-start text:name="__RefHeading___ram_random_access_memory_1"/><text:bookmark-start text:name="ram_random_access_memory"/>RAM (Random Access Memory)<text:bookmark-end text:name="__RefHeading___ram_random_access_memory_1"/><text:bookmark-end text:name="ram_random_access_memory"/></text:h>
      <text:p text:style-name="Text_20_body"><text:span text:style-name="Strong_20_Emphasis">RAM</text:span> je volatilní paměť, což znamená, že po odpojení napájení se všechna uložená data ztratí. Je řádově rychlejší než nejmodernější SSD disky a hraje klíčovou roli ve výkonu systému od <text:a xlink:type="simple" xlink:href="https://serviceit.cz/doku.php?id=linux" text:style-name="Internet_20_link" text:visited-style-name="Visited_20_Internet_20_Link">Linuxových</text:a> serverů až po mobilní telefony.</text:p>
      <text:h text:style-name="Heading_20_2" text:outline-level="2"><text:bookmark-start text:name="__RefHeading___jak_ram_funguje_fyzikalni_princip_2"/><text:bookmark-start text:name="jak_ram_funguje_fyzikalni_princip"/>1. Jak RAM funguje? (Fyzikální princip)<text:bookmark-end text:name="__RefHeading___jak_ram_funguje_fyzikalni_princip_2"/><text:bookmark-end text:name="jak_ram_funguje_fyzikalni_princip"/></text:h>
      <text:p text:style-name="Text_20_body">Moderní RAM (typu <text:span text:style-name="Strong_20_Emphasis">DRAM</text:span> - Dynamic RAM) se skládá z milionů paměťových buněk. Každá buňka je tvořena jedním tranzistorem a jedním kondenzátorem.</text:p>
      <text:list text:style-name="List_20_1" text:continue-numbering="false">
        <text:list-item>
          <text:p text:style-name="List_20_1_Content_First"> <text:span text:style-name="Strong_20_Emphasis">Kondenzátor:</text:span> Uchovává elektrický náboj, který reprezentuje bit (1 nebo 0).</text:p>
        </text:list-item>
        <text:list-item>
          <text:p text:style-name="List_20_1_Content"> <text:span text:style-name="Strong_20_Emphasis">Tranzistor:</text:span> Funguje jako spínač, který umožňuje čtení nebo změnu stavu kondenzátoru.</text:p>
        </text:list-item>
        <text:list-item>
          <text:p text:style-name="List_20_1_Content_Last"> <text:span text:style-name="Strong_20_Emphasis">Obnova (Refresh):</text:span> Protože kondenzátory přirozeně ztrácejí náboj, musí být RAM tisíckrát za sekundu „osvěžena“, aby data nezmizela.</text:p>
        </text:list-item>
      </text:list>
      <text:h text:style-name="Heading_20_2" text:outline-level="2"><text:bookmark-start text:name="__RefHeading___klicove_parametry_vykonu_3"/><text:bookmark-start text:name="klicove_parametry_vykonu"/>2. Klíčové parametry výkonu<text:bookmark-end text:name="__RefHeading___klicove_parametry_vykonu_3"/><text:bookmark-end text:name="klicove_parametry_vykonu"/></text:h>
      <text:p text:style-name="Text_20_body">Při výběru nebo analýze RAM jsou důležité dva hlavní faktory:</text:p>
      <text:h text:style-name="Heading_20_3" text:outline-level="3"><text:bookmark-start text:name="__RefHeading___propustnost_rychlost_frekvence_4"/><text:bookmark-start text:name="propustnost_rychlost_frekvence"/>Propustnost (Rychlost/Frekvence)<text:bookmark-end text:name="__RefHeading___propustnost_rychlost_frekvence_4"/><text:bookmark-end text:name="propustnost_rychlost_frekvence"/></text:h>
      <text:p text:style-name="Text_20_body">Udává se v megatransferech za sekundu (MT/s), dříve chybně označováno jako MHz.</text:p>
      <text:list text:style-name="List_20_1" text:continue-numbering="false">
        <text:list-item>
          <text:p text:style-name="LastListParagraph_List_20_1_Content_First"> Např. <text:span text:style-name="Strong_20_Emphasis">DDR4-3200</text:span> nebo <text:span text:style-name="Strong_20_Emphasis">DDR5-6000</text:span>. Vyšší frekvence umožňuje procesoru rychleji přenášet velké objemy dat.</text:p>
        </text:list-item>
      </text:list>
      <text:h text:style-name="Heading_20_3" text:outline-level="3"><text:bookmark-start text:name="__RefHeading___latence_casovani_-_cl_5"/><text:bookmark-start text:name="latence_casovani_-_cl"/>Latence (Časování - CL)<text:bookmark-end text:name="__RefHeading___latence_casovani_-_cl_5"/><text:bookmark-end text:name="latence_casovani_-_cl"/></text:h>
      <text:p text:style-name="Text_20_body">Udává zpoždění mezi požadavkem <text:a xlink:type="simple" xlink:href="https://serviceit.cz/doku.php?id=cpu" text:style-name="Internet_20_link" text:visited-style-name="Visited_20_Internet_20_Link">CPU</text:a> a momentem, kdy RAM data skutečně poskytne.</text:p>
      <text:list text:style-name="List_20_1" text:continue-numbering="false">
        <text:list-item>
          <text:p text:style-name="LastListParagraph_List_20_1_Content_First"> Udává se v počtu cyklů (např. CL16). Nižší číslo znamená rychlejší reakci, což je kritické pro hraní her a interaktivní aplikace.</text:p>
        </text:list-item>
      </text:list>
      <text:h text:style-name="Heading_20_2" text:outline-level="2"><text:bookmark-start text:name="__RefHeading___evoluceod_ddr_po_ddr5_6"/><text:bookmark-start text:name="evoluceod_ddr_po_ddr5"/>3. Evoluce: Od DDR po DDR5<text:bookmark-end text:name="__RefHeading___evoluceod_ddr_po_ddr5_6"/><text:bookmark-end text:name="evoluceod_ddr_po_ddr5"/></text:h>
      <text:p text:style-name="Text_20_body">Technologie <text:span text:style-name="Strong_20_Emphasis">DDR</text:span> (Double Data Rate) umožňuje přenášet data dvakrát během jednoho hodinového cykl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Max. Kapacita (na modul) </text:p>
          </table:table-cell>
          <table:table-cell office:value-type="string" table:style-name="tableheader">
            <text:p text:style-name="Table_20_Heading"> Typické rychlosti </text:p>
          </table:table-cell>
          <table:table-cell office:value-type="string" table:style-name="tableheader">
            <text:p text:style-name="Table_20_Heading"> Hlavní vylep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3</text:span> </text:p>
          </table:table-cell>
          <table:table-cell office:value-type="string" table:style-name="tablecell">
            <text:p text:style-name="tablealignleft"> 8 - 16 GB </text:p>
          </table:table-cell>
          <table:table-cell office:value-type="string" table:style-name="tablecell">
            <text:p text:style-name="tablealignleft"> 800 - 2133 MT/s </text:p>
          </table:table-cell>
          <table:table-cell office:value-type="string" table:style-name="tablecell">
            <text:p text:style-name="tablealignleft"> Starší standard, vyšší spotřeb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4</text:span> </text:p>
          </table:table-cell>
          <table:table-cell office:value-type="string" table:style-name="tablecell">
            <text:p text:style-name="tablealignleft"> 32 - 64 GB </text:p>
          </table:table-cell>
          <table:table-cell office:value-type="string" table:style-name="tablecell">
            <text:p text:style-name="tablealignleft"> 2133 - 4800 MT/s </text:p>
          </table:table-cell>
          <table:table-cell office:value-type="string" table:style-name="tablecell">
            <text:p text:style-name="tablealignleft"> Standard dneška, nižší napětí (1.2V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R5</text:span> </text:p>
          </table:table-cell>
          <table:table-cell office:value-type="string" table:style-name="tablecell">
            <text:p text:style-name="tablealignleft"> 128+ GB </text:p>
          </table:table-cell>
          <table:table-cell office:value-type="string" table:style-name="tablecell">
            <text:p text:style-name="tablealignleft"> 4800 - 8400+ MT/s </text:p>
          </table:table-cell>
          <table:table-cell office:value-type="string" table:style-name="tablecell">
            <text:p text:style-name="tablealignleft"> On-die ECC, vyšší hustota, dva kanály na modul. </text:p>
          </table:table-cell>
        </table:table-row>
      </table:table>
      <text:h text:style-name="Heading_20_2" text:outline-level="2"><text:bookmark-start text:name="__RefHeading___softwarova_sprava_ram_7"/><text:bookmark-start text:name="softwarova_sprava_ram"/>4. Softwarová správa RAM<text:bookmark-end text:name="__RefHeading___softwarova_sprava_ram_7"/><text:bookmark-end text:name="softwarova_sprava_ram"/></text:h>
      <text:p text:style-name="Text_20_body">Operační systém (např. <text:a xlink:type="simple" xlink:href="https://serviceit.cz/doku.php?id=freebsd" text:style-name="Internet_20_link" text:visited-style-name="Visited_20_Internet_20_Link">FreeBSD</text:a> nebo <text:a xlink:type="simple" xlink:href="https://serviceit.cz/doku.php?id=linux" text:style-name="Internet_20_link" text:visited-style-name="Visited_20_Internet_20_Link">Linux</text:a>) nenechává RAM zahálet.</text:p>
      <text:list text:style-name="List_20_1" text:continue-numbering="false">
        <text:list-item>
          <text:p text:style-name="List_20_1_Content_First"> <text:span text:style-name="Strong_20_Emphasis">Virtual Memory (Virtuální paměť):</text:span> OS mapuje paměťové adresy tak, aby si každá aplikace myslela, že má celou RAM pro sebe. Tím je zajištěna bezpečnost (aplikace si navzájem nečtou data).</text:p>
        </text:list-item>
        <text:list-item>
          <text:p text:style-name="List_20_1_Content"> <text:span text:style-name="Strong_20_Emphasis">Disk Caching:</text:span> Pokud je RAM volná, Linux v ní uchovává data z disku, která byste mohli potřebovat. Proto se často zdá, že je RAM „plná“, i když je ve skutečnosti jen efektivně využitá.</text:p>
        </text:list-item>
        <text:list-item>
          <text:p text:style-name="List_20_1_Content_Last"> <text:span text:style-name="Strong_20_Emphasis">Komprese (zRam):</text:span> Algoritmy jako <text:a xlink:type="simple" xlink:href="https://serviceit.cz/doku.php?id=lz4" text:style-name="Internet_20_link" text:visited-style-name="Visited_20_Internet_20_Link">LZ4</text:a> dokáží komprimovat data přímo v RAM, čímž ušetří místo a oddálí nutnost zápisu na pomalý disk (Swap).</text:p>
        </text:list-item>
      </text:list>
      <text:h text:style-name="Heading_20_2" text:outline-level="2"><text:bookmark-start text:name="__RefHeading___ecc_ram_error_correction_code_8"/><text:bookmark-start text:name="ecc_ram_error_correction_code"/>5. ECC RAM (Error Correction Code)<text:bookmark-end text:name="__RefHeading___ecc_ram_error_correction_code_8"/><text:bookmark-end text:name="ecc_ram_error_correction_code"/></text:h>
      <text:p text:style-name="Text_20_body">V serverech a kritických systémech se používá <text:span text:style-name="Strong_20_Emphasis">ECC RAM</text:span>. Ta obsahuje extra bity, které umožňují detekovat a opravit náhodné chyby způsobené např. kosmickým zářením (bit flip).</text:p>
      <text:list text:style-name="List_20_1" text:continue-numbering="false">
        <text:list-item>
          <text:p text:style-name="LastListParagraph_List_20_1_Content_First"> Bez ECC může bit flip způsobit pád systému (Kernel Panic) nebo poškození dat v souborovém systému <text:a xlink:type="simple" xlink:href="https://serviceit.cz/doku.php?id=zfs" text:style-name="Internet_20_link" text:visited-style-name="Visited_20_Internet_20_Link">ZFS</text:a>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Bill Gates prý v roce 1981 řekl: „640 KB paměti by mělo stačit každému.“ I když je tento citát pravděpodobně apokryfní, ilustruje neuvěřitelný skok k dnešním stovkám gigabajtů v běžných pracovních stanicích.</text:p>
          </table:table-cell>
        </table:table-row>
      </table:table>
      <text:p text:style-name="Text_20_body"><text:span text:style-name="Emphasis">Související: <text:a xlink:type="simple" xlink:href="https://serviceit.cz/doku.php?id=cpu" text:style-name="Internet_20_link" text:visited-style-name="Visited_20_Internet_20_Link">CPU</text:a>, <text:a xlink:type="simple" xlink:href="https://serviceit.cz/doku.php?id=zfs" text:style-name="Internet_20_link" text:visited-style-name="Visited_20_Internet_20_Link">ZFS</text:a>, <text:a xlink:type="simple" xlink:href="https://serviceit.cz/doku.php?id=lz4" text:style-name="Internet_20_link" text:visited-style-name="Visited_20_Internet_20_Link">LZ4</text:a>, <text:a xlink:type="simple" xlink:href="https://serviceit.cz/doku.php?id=linux" text:style-name="Internet_20_link" text:visited-style-name="Visited_20_Internet_20_Link">Linux</text:a>, <text:a xlink:type="simple" xlink:href="https://serviceit.cz/doku.php?id=freebsd" text:style-name="Internet_20_link" text:visited-style-name="Visited_20_Internet_20_Link">FreeBS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42</meta:creation-date>
    <dc:creator>Generated</dc:creator>
    <dc:date>2026-07-05T03::31:42</dc:date>
    <dc:language>en-US</dc:language>
    <meta:editing-cycles>1</meta:editing-cycles>
    <meta:editing-duration>PT0S</meta:editing-duration>
    <dc:title>ram</dc:title>
  </office:meta>
</office:document-meta>
</file>