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somware"/><text:bookmark-start text:name="__RefHeading___ransomware_1"/><text:bookmark-start text:name="ransomware"/>Ransomware<text:bookmark-end text:name="__RefHeading___ransomware_1"/><text:bookmark-end text:name="ransomware"/></text:h>
      <text:p text:style-name="Text_20_body"><text:span text:style-name="Strong_20_Emphasis">Ransomware</text:span> (složenina anglických slov <text:span text:style-name="Emphasis">ransom</text:span> – výkupné a <text:span text:style-name="Emphasis">software</text:span>) je druh škodlivého softwaru, který útočníci používají k vydírání obětí. Po infiltraci do systému zašifruje soubory nebo uzamkne obrazovku a následně zobrazí zprávu s požadavkem na zaplacení částky, obvykle v kryptoměnách (např. Bitcoin), výměnou za dešifrovací klíč.</text:p>
      <text:h text:style-name="Heading_20_2" text:outline-level="2"><text:bookmark-start text:name="__RefHeading___jak_ransomware_funguje_prubeh_utoku_2"/><text:bookmark-start text:name="jak_ransomware_funguje_prubeh_utoku"/>Jak ransomware funguje? (Průběh útoku)<text:bookmark-end text:name="__RefHeading___jak_ransomware_funguje_prubeh_utoku_2"/><text:bookmark-end text:name="jak_ransomware_funguje_prubeh_utoku"/></text:h>
      <text:p text:style-name="Text_20_body">Moderní útoky (zejména ty cílené na firmy) probíhají v několika fázích:</text:p>
      <text:list text:style-name="Numbering_20_1" text:continue-numbering="false">
        <text:list-item>
          <text:p text:style-name="Numbering_20_1_Content_First"> <text:span text:style-name="Strong_20_Emphasis">Infiltrace:</text:span> Nejčastěji skrze phishingový e-mail, zneužití zranitelnosti (<text:a xlink:type="simple" xlink:href="https://serviceit.cz/doku.php?id=zero-day-utok" text:style-name="Internet_20_link" text:visited-style-name="Visited_20_Internet_20_Link">Zero-day</text:a>) nebo přes nezabezpečený vzdálený přístup (RDP).</text:p>
        </text:list-item>
        <text:list-item>
          <text:p text:style-name="Numbering_20_1_Content"> <text:span text:style-name="Strong_20_Emphasis">Šíření (Lateral Movement):</text:span> Malware se snaží infikovat další počítače a servery v síti, aby maximalizoval škody.</text:p>
        </text:list-item>
        <text:list-item>
          <text:p text:style-name="Numbering_20_1_Content"> <text:span text:style-name="Strong_20_Emphasis">Exfiltrace dat (Dvojité vydírání):</text:span> Útočníci nejprve data ukradnou a až poté je zašifrují. Vyhrožují jejich zveřejněním, i když má oběť zálohy.</text:p>
        </text:list-item>
        <text:list-item>
          <text:p text:style-name="Numbering_20_1_Content"> <text:span text:style-name="Strong_20_Emphasis">Šifrování:</text:span> Použití silných algoritmů (<text:a xlink:type="simple" xlink:href="https://serviceit.cz/doku.php?id=sifrovani" text:style-name="Internet_20_link" text:visited-style-name="Visited_20_Internet_20_Link">AES nebo RSA</text:a>), které nelze bez klíče prolomit.</text:p>
        </text:list-item>
        <text:list-item>
          <text:p text:style-name="Numbering_20_1_Content_Last"> <text:span text:style-name="Strong_20_Emphasis">Vyděračská zpráva:</text:span> Instrukce k platbě, často s časovým limitem (odpočet).</text:p>
        </text:list-item>
      </text:list>
      <text:h text:style-name="Heading_20_2" text:outline-level="2"><text:bookmark-start text:name="__RefHeading___typy_ransomwaru_3"/><text:bookmark-start text:name="typy_ransomwaru"/>Typy Ransomwaru<text:bookmark-end text:name="__RefHeading___typy_ransomwaru_3"/><text:bookmark-end text:name="typy_ransomwaru"/></text:h>
      <text:list text:style-name="List_20_1" text:continue-numbering="false">
        <text:list-item>
          <text:p text:style-name="List_20_1_Content_First"> <text:span text:style-name="Strong_20_Emphasis">Crypto-ransomware:</text:span> Nejobvyklejší typ. Šifruje cenné soubory (dokumenty, fotky, databáze), ale systém zůstává částečně funkční.</text:p>
        </text:list-item>
        <text:list-item>
          <text:p text:style-name="List_20_1_Content"> <text:span text:style-name="Strong_20_Emphasis">Locker-ransomware:</text:span> Uzamkne celý přístup k operačnímu systému. Uživatel vidí pouze obrazovku s výzvou k platbě.</text:p>
        </text:list-item>
        <text:list-item>
          <text:p text:style-name="List_20_1_Content_Last"> <text:span text:style-name="Strong_20_Emphasis">RaaS (Ransomware as a Service):</text:span> Model, kdy tvůrci malwaru „pronajímají“ svůj kód ostatním útočníkům za podíl ze zisku.</text:p>
        </text:list-item>
      </text:list>
      <text:h text:style-name="Heading_20_2" text:outline-level="2"><text:bookmark-start text:name="__RefHeading___strategie_obrany_a_prevence_4"/><text:bookmark-start text:name="strategie_obrany_a_prevence"/>Strategie obrany a prevence<text:bookmark-end text:name="__RefHeading___strategie_obrany_a_prevence_4"/><text:bookmark-end text:name="strategie_obrany_a_prevence"/></text:h>
      <text:p text:style-name="Text_20_body">Obrana proti ransomwaru vyžaduje vícevrstvý přístup:</text:p>
      <text:list text:style-name="List_20_1" text:continue-numbering="false">
        <text:list-item>
          <text:p text:style-name="List_20_1_Content_First"> <text:span text:style-name="Strong_20_Emphasis">Zálohování (Pravidlo 3-2-1):</text:span> 3 kopie dat, 2 různá média, 1 kopie <text:span text:style-name="Strong_20_Emphasis">offline</text:span> (nepřipojená k síti). Offline záloha je jedinou 100% ochranou proti zašifrování záloh.</text:p>
        </text:list-item>
        <text:list-item>
          <text:p text:style-name="List_20_1_Content"> <text:span text:style-name="Strong_20_Emphasis">Pravidelné aktualizace:</text:span> Záplatování systému proti <text:a xlink:type="simple" xlink:href="https://serviceit.cz/doku.php?id=zero-day-utok" text:style-name="Internet_20_link" text:visited-style-name="Visited_20_Internet_20_Link">zranitelnostem</text:a>.</text:p>
        </text:list-item>
        <text:list-item>
          <text:p text:style-name="List_20_1_Content"> <text:span text:style-name="Strong_20_Emphasis">E-mailové zabezpečení:</text:span> Filtrování příloh a ochrana proti phishingu.</text:p>
        </text:list-item>
        <text:list-item>
          <text:p text:style-name="List_20_1_Content"> <text:span text:style-name="Strong_20_Emphasis">Endpoint Protection (EDR):</text:span> Pokročilé antiviry, které sledují podezřelé chování (např. hromadné přejmenovávání souborů).</text:p>
        </text:list-item>
        <text:list-item>
          <text:p text:style-name="List_20_1_Content_Last"> <text:span text:style-name="Strong_20_Emphasis">Segmentace sítě:</text:span> Zabránění malwaru v šíření z jednoho nakaženého PC na zbytek firmy.</text:p>
        </text:list-item>
      </text:list>
      <text:h text:style-name="Heading_20_2" text:outline-level="2"><text:bookmark-start text:name="__RefHeading___platit_nebo_neplatit_5"/><text:bookmark-start text:name="platit_nebo_neplatit"/>Platit, nebo neplatit?<text:bookmark-end text:name="__RefHeading___platit_nebo_neplatit_5"/><text:bookmark-end text:name="platit_nebo_neplatit"/></text:h>
      <text:p text:style-name="Text_20_body">Bezpečnostní experti a policie (např. FBI, Europol) <text:span text:style-name="Strong_20_Emphasis">důrazně nedoporučují platit</text:span>.</text:p>
      <text:list text:style-name="List_20_1" text:continue-numbering="false">
        <text:list-item>
          <text:p text:style-name="List_20_1_Content_First"> <text:span text:style-name="Strong_20_Emphasis">Žádná záruka:</text:span> Zaplacení nezaručuje, že útočník klíč pošle.</text:p>
        </text:list-item>
        <text:list-item>
          <text:p text:style-name="List_20_1_Content"> <text:span text:style-name="Strong_20_Emphasis">Financování zločinu:</text:span> Peníze motivují útočníky k dalším útokům.</text:p>
        </text:list-item>
        <text:list-item>
          <text:p text:style-name="List_20_1_Content_Last"> <text:span text:style-name="Strong_20_Emphasis">Snadný cíl:</text:span> Pokud jednou zaplatíte, stanete se pro útočníky označeným „platičem“ a pravděpodobně zaútočí znov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ojekt No More Ransom:</text:span> Existuje globální iniciativa <text:span text:style-name="Strong_20_Emphasis">NoMoreRansom.org</text:span>, kde bezpečnostní firmy zveřejňují dešifrovací klíče pro starší nebo špatně napsané verze ransomwaru. Před jakýmkoliv rozhodnutím je dobré zkontrolovat, zda pro daný kmen neexistuje dešifrátor zdarma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zero-day-utok" text:style-name="Internet_20_link" text:visited-style-name="Visited_20_Internet_20_Link">Zero-day útok</text:a>, <text:a xlink:type="simple" xlink:href="https://serviceit.cz/doku.php?id=sifrovani" text:style-name="Internet_20_link" text:visited-style-name="Visited_20_Internet_20_Link">Šifrování</text:a>, <text:a xlink:type="simple" xlink:href="https://serviceit.cz/doku.php?id=siem" text:style-name="Internet_20_link" text:visited-style-name="Visited_20_Internet_20_Link">SIEM</text:a>, <text:a xlink:type="simple" xlink:href="https://serviceit.cz/doku.php?id=fyzicka-bezpecnost" text:style-name="Internet_20_link" text:visited-style-name="Visited_20_Internet_20_Link">Offline záloh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49</meta:creation-date>
    <dc:creator>Generated</dc:creator>
    <dc:date>2026-06-15T10::20:49</dc:date>
    <dc:language>en-US</dc:language>
    <meta:editing-cycles>1</meta:editing-cycles>
    <meta:editing-duration>PT0S</meta:editing-duration>
    <dc:title>ransomware</dc:title>
  </office:meta>
</office:document-meta>
</file>