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aspberry-pi"/><text:bookmark-start text:name="__RefHeading___raspberry_pi_rpi_1"/><text:bookmark-start text:name="raspberry_pi_rpi"/>Raspberry Pi (RPi)<text:bookmark-end text:name="__RefHeading___raspberry_pi_rpi_1"/><text:bookmark-end text:name="raspberry_pi_rpi"/></text:h>
      <text:p text:style-name="Text_20_body"><text:span text:style-name="Strong_20_Emphasis">Raspberry Pi</text:span> je počítač o velikosti kreditní karty, který se připojuje k monitoru nebo televizi a používá standardní klávesnici a myš. Na rozdíl od běžných PC nemá pevný disk, ale operační systém (obvykle založený na Linuxu) spouští z <text:span text:style-name="Strong_20_Emphasis">microSD karty</text:span>.</text:p>
      <text:p text:style-name="Text_20_body">Hlavním rysem, který jej odlišuje od běžných počítačů, jsou <text:span text:style-name="Strong_20_Emphasis">GPIO piny</text:span>, které umožňují přímé ovládání elektronických součástek, jako jsou LED diody, senzory, motory nebo relé.</text:p>
      <text:h text:style-name="Heading_20_2" text:outline-level="2"><text:bookmark-start text:name="__RefHeading___hlavni_modely_a_generace_2"/><text:bookmark-start text:name="hlavni_modely_a_generace"/>Hlavní modely a generace<text:bookmark-end text:name="__RefHeading___hlavni_modely_a_generace_2"/><text:bookmark-end text:name="hlavni_modely_a_generace"/></text:h>
      <text:p text:style-name="Text_20_body">V průběhu let vzniklo několik řad optimalizovaných pro různé účely:</text:p>
      <text:list text:style-name="List_20_1" text:continue-numbering="false">
        <text:list-item>
          <text:p text:style-name="List_20_1_Content_First"> <text:span text:style-name="Strong_20_Emphasis">Raspberry Pi 5:</text:span> Nejnovější a nejvýkonnější model (vydán koncem roku 2023). Nabízí výkon srovnatelný s levnějšími notebooky, podporu dvou 4K monitorů a PCIe rozhraní.</text:p>
        </text:list-item>
        <text:list-item>
          <text:p text:style-name="List_20_1_Content"> <text:span text:style-name="Strong_20_Emphasis">Raspberry Pi 4 Model B:</text:span> Velmi populární volba pro domácí servery. Nabízí až 8 GB RAM a USB 3.0.</text:p>
        </text:list-item>
        <text:list-item>
          <text:p text:style-name="List_20_1_Content"> <text:span text:style-name="Strong_20_Emphasis">Raspberry Pi Zero 2 W:</text:span> Miniaturní a levná verze s integrovanou Wi-Fi, ideální pro vestavěné projekty a jednoduché senzory.</text:p>
        </text:list-item>
        <text:list-item>
          <text:p text:style-name="List_20_1_Content_Last"> <text:span text:style-name="Strong_20_Emphasis">Raspberry Pi Pico:</text:span> Není plnohodnotný počítač, ale <text:span text:style-name="Strong_20_Emphasis">mikrokontrolér</text:span> (konkurence pro Arduino), vhodný pro nízkoúrovňové řízení hardwaru.</text:p>
        </text:list-item>
      </text:list>
      <text:h text:style-name="Heading_20_2" text:outline-level="2"><text:bookmark-start text:name="__RefHeading___technicka_specifikace_typicke_prvky_3"/><text:bookmark-start text:name="technicka_specifikace_typicke_prvky"/>Technická specifikace (typické prvky)<text:bookmark-end text:name="__RefHeading___technicka_specifikace_typicke_prvky_3"/><text:bookmark-end text:name="technicka_specifikace_typicke_prvky"/></text:h>
      <text:list text:style-name="List_20_1" text:continue-numbering="false">
        <text:list-item>
          <text:p text:style-name="List_20_1_Content_First"> <text:span text:style-name="Strong_20_Emphasis">Procesor (SoC):</text:span> Čipy Broadcom s architekturou <text:span text:style-name="Strong_20_Emphasis">ARM</text:span> (úsporné, ale výkonné).</text:p>
        </text:list-item>
        <text:list-item>
          <text:p text:style-name="List_20_1_Content"> <text:span text:style-name="Strong_20_Emphasis">GPIO (General Purpose Input/Output):</text:span> 40-pinový konektor pro připojení hardwaru.</text:p>
        </text:list-item>
        <text:list-item>
          <text:p text:style-name="List_20_1_Content"> <text:span text:style-name="Strong_20_Emphasis">Konektivita:</text:span> Wi-Fi, Bluetooth, Ethernet, USB porty a HDMI (u novějších modelů micro-HDMI).</text:p>
        </text:list-item>
        <text:list-item>
          <text:p text:style-name="List_20_1_Content_Last"> <text:span text:style-name="Strong_20_Emphasis">Napájení:</text:span> Přes USB-C nebo micro-USB konektor.</text:p>
        </text:list-item>
      </text:list>
      <text:h text:style-name="Heading_20_2" text:outline-level="2"><text:bookmark-start text:name="__RefHeading___operacni_systemy_4"/><text:bookmark-start text:name="operacni_systemy"/>Operační systémy<text:bookmark-end text:name="__RefHeading___operacni_systemy_4"/><text:bookmark-end text:name="operacni_systemy"/></text:h>
      <text:p text:style-name="Text_20_body">Oficiálním systémem je <text:span text:style-name="Strong_20_Emphasis">Raspberry Pi OS</text:span> (dříve Raspbian), což je odlehčená verze Debianu. Existuje však mnoho specializovaných distribucí:</text:p>
      <text:list text:style-name="Numbering_20_1" text:continue-numbering="false">
        <text:list-item>
          <text:p text:style-name="Numbering_20_1_Content_First"> <text:span text:style-name="Strong_20_Emphasis">LibreELEC:</text:span> Pro vytvoření multimediálního centra (Kodi).</text:p>
        </text:list-item>
        <text:list-item>
          <text:p text:style-name="Numbering_20_1_Content"> <text:span text:style-name="Strong_20_Emphasis">RetroPie:</text:span> Pro emulaci starých herních konzolí.</text:p>
        </text:list-item>
        <text:list-item>
          <text:p text:style-name="Numbering_20_1_Content"> <text:span text:style-name="Strong_20_Emphasis"><text:a xlink:type="simple" xlink:href="https://serviceit.cz/doku.php?id=home-assistant" text:style-name="Internet_20_link" text:visited-style-name="Visited_20_Internet_20_Link">Home Assistant OS</text:a>:</text:span> Pro řízení chytré domácnosti.</text:p>
        </text:list-item>
        <text:list-item>
          <text:p text:style-name="Numbering_20_1_Content_Last"> <text:span text:style-name="Strong_20_Emphasis">Ubuntu:</text:span> Klasický Linux pro vývojáře.</text:p>
        </text:list-item>
      </text:list>
      <text:h text:style-name="Heading_20_2" text:outline-level="2"><text:bookmark-start text:name="__RefHeading___vyuziti_v_praxi_5"/><text:bookmark-start text:name="vyuziti_v_praxi"/>Využití v praxi<text:bookmark-end text:name="__RefHeading___vyuziti_v_praxi_5"/><text:bookmark-end text:name="vyuziti_v_praxi"/></text:h>
      <text:list text:style-name="List_20_1" text:continue-numbering="false">
        <text:list-item>
          <text:p text:style-name="List_20_1_Content_First"> <text:span text:style-name="Strong_20_Emphasis">Domácí server:</text:span> Provoz <text:a xlink:type="simple" xlink:href="https://serviceit.cz/doku.php?id=elk-stack" text:style-name="Internet_20_link" text:visited-style-name="Visited_20_Internet_20_Link">ELK Stacku</text:a>, Pi-hole (blokování reklam v celé síti) nebo souborového úložiště (NAS).</text:p>
        </text:list-item>
        <text:list-item>
          <text:p text:style-name="List_20_1_Content"> <text:span text:style-name="Strong_20_Emphasis">Centrum automatizace:</text:span> Hostování platformy <text:a xlink:type="simple" xlink:href="https://serviceit.cz/doku.php?id=home-assistant" text:style-name="Internet_20_link" text:visited-style-name="Visited_20_Internet_20_Link">Home Assistant</text:a>.</text:p>
        </text:list-item>
        <text:list-item>
          <text:p text:style-name="List_20_1_Content"> <text:span text:style-name="Strong_20_Emphasis">Průmysl:</text:span> Monitorování strojů a jednoduché řídicí jednotky.</text:p>
        </text:list-item>
        <text:list-item>
          <text:p text:style-name="List_20_1_Content"> <text:span text:style-name="Strong_20_Emphasis">Vzdělávání:</text:span> Výuka programování v Pythonu a práce s hardwarem.</text:p>
        </text:list-item>
        <text:list-item>
          <text:p text:style-name="List_20_1_Content_Last"> <text:span text:style-name="Strong_20_Emphasis">IoT brána:</text:span> Převodník mezi různými protokoly (např. Zigbee na <text:a xlink:type="simple" xlink:href="https://serviceit.cz/doku.php?id=mqtt" text:style-name="Internet_20_link" text:visited-style-name="Visited_20_Internet_20_Link">MQTT</text:a>).</text:p>
        </text:list-item>
      </text:list>
      <text:h text:style-name="Heading_20_2" text:outline-level="2"><text:bookmark-start text:name="__RefHeading___vyhody_a_omezeni_6"/><text:bookmark-start text:name="vyhody_a_omezeni"/>Výhody a omezení<text:bookmark-end text:name="__RefHeading___vyhody_a_omezeni_6"/><text:bookmark-end text:name="vyhody_a_omezeni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Výhody </text:p>
          </table:table-cell>
          <table:table-cell office:value-type="string" table:style-name="tableheader">
            <text:p text:style-name="Table_20_Heading"> Omezení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ízká spotřeba:</text:span> Ideální pro běh 24/7 (cca 3–7 W). </text:p>
          </table:table-cell>
          <table:table-cell office:value-type="string" table:style-name="tablecell">
            <text:p text:style-name="tablealignleft"> <text:span text:style-name="Strong_20_Emphasis">Životnost SD karty:</text:span> Častý zápis (např. logy) může kartu poškodit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Obrovská komunita:</text:span> Návod najdete na téměř jakýkoliv projekt. </text:p>
          </table:table-cell>
          <table:table-cell office:value-type="string" table:style-name="tablecell">
            <text:p text:style-name="tablealignleft"> <text:span text:style-name="Strong_20_Emphasis">ARM architektura:</text:span> Některý software pro klasická PC (x86) na něm nespustíte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ena:</text:span> Základní modely začínají na nízkých částkách. </text:p>
          </table:table-cell>
          <table:table-cell office:value-type="string" table:style-name="tablecell">
            <text:p text:style-name="tablealignleft"> <text:span text:style-name="Strong_20_Emphasis">Chlazení:</text:span> Výkonnější modely (RPi 4 a 5) vyžadují pasivní nebo aktivní chlazení. 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Tip:</text:span> Pro produkční nasazení (např. server) doporučujeme místo microSD karty připojit přes USB <text:span text:style-name="Strong_20_Emphasis">SSD disk</text:span>. Tím dramaticky zvýšíte rychlost i spolehlivost celého systému.</text:p>
          </table:table-cell>
        </table:table-row>
      </table:table>
      <text:p text:style-name="Text_20_body">—
<text:span text:style-name="Strong_20_Emphasis">Viz také:</text:span> <text:a xlink:type="simple" xlink:href="https://serviceit.cz/doku.php?id=home-assistant" text:style-name="Internet_20_link" text:visited-style-name="Visited_20_Internet_20_Link">Home Assistant</text:a>, <text:a xlink:type="simple" xlink:href="https://serviceit.cz/doku.php?id=linux" text:style-name="Internet_20_link" text:visited-style-name="Visited_20_Internet_20_Link">Linux</text:a>, <text:a xlink:type="simple" xlink:href="https://serviceit.cz/doku.php?id=iot" text:style-name="Internet_20_link" text:visited-style-name="Visited_20_Internet_20_Link">IoT</text:a>, <text:a xlink:type="simple" xlink:href="https://serviceit.cz/doku.php?id=mqtt" text:style-name="Internet_20_link" text:visited-style-name="Visited_20_Internet_20_Link">MQT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0::16:36</meta:creation-date>
    <dc:creator>Generated</dc:creator>
    <dc:date>2026-06-15T10::16:36</dc:date>
    <dc:language>en-US</dc:language>
    <meta:editing-cycles>1</meta:editing-cycles>
    <meta:editing-duration>PT0S</meta:editing-duration>
    <dc:title>raspberry-pi</dc:title>
  </office:meta>
</office:document-meta>
</file>