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bac"/><text:bookmark-start text:name="__RefHeading___rbac_role-based_access_control_1"/><text:bookmark-start text:name="rbac_role-based_access_control"/>RBAC – Role-Based Access Control<text:bookmark-end text:name="__RefHeading___rbac_role-based_access_control_1"/><text:bookmark-end text:name="rbac_role-based_access_control"/></text:h>
      <text:p text:style-name="Text_20_body"><text:span text:style-name="Strong_20_Emphasis">RBAC</text:span> je metoda správy přístupových práv, kde jsou oprávnění seskupena do logických celků nazývaných <text:span text:style-name="Strong_20_Emphasis">role</text:span>. Uživatelé k těmto právům nepřistupují přímo, ale skrze přiřazené role (např. „Editor“, „Administrátor“, „Účetní“).</text:p>
      <text:h text:style-name="Heading_20_2" text:outline-level="2"><text:bookmark-start text:name="__RefHeading___zakladni_principy_rbac_2"/><text:bookmark-start text:name="zakladni_principy_rbac"/>1. Základní principy RBAC<text:bookmark-end text:name="__RefHeading___zakladni_principy_rbac_2"/><text:bookmark-end text:name="zakladni_principy_rbac"/></text:h>
      <text:p text:style-name="Text_20_body">RBAC stojí na třech hlavních pravidlech:</text:p>
      <text:list text:style-name="List_20_1" text:continue-numbering="false">
        <text:list-item>
          <text:p text:style-name="List_20_1_Content_First"> <text:span text:style-name="Strong_20_Emphasis">Přiřazení role (Role assignment):</text:span> Uživatel může vykonávat operaci pouze tehdy, pokud mu byla přiřazena role.</text:p>
        </text:list-item>
        <text:list-item>
          <text:p text:style-name="List_20_1_Content"> <text:span text:style-name="Strong_20_Emphasis">Autorizace role (Role authorization):</text:span> Uživatel může aktivovat pouze tu roli, ke které má oprávnění.</text:p>
        </text:list-item>
        <text:list-item>
          <text:p text:style-name="List_20_1_Content_Last"> <text:span text:style-name="Strong_20_Emphasis">Oprávnění role (Permission authorization):</text:span> Role definuje konkrétní akce, které lze v systému provádět (např. číst soubor, smazat databázi).</text:p>
        </text:list-item>
      </text:list>
      <text:p text:style-name="Horizontal_20_Line"/>
      <text:h text:style-name="Heading_20_2" text:outline-level="2"><text:bookmark-start text:name="__RefHeading___klicove_vyhody_oproti_acl_3"/><text:bookmark-start text:name="klicove_vyhody_oproti_acl"/>2. Klíčové výhody oproti ACL<text:bookmark-end text:name="__RefHeading___klicove_vyhody_oproti_acl_3"/><text:bookmark-end text:name="klicove_vyhody_oproti_acl"/></text:h>
      <text:p text:style-name="Text_20_body">Zatímco <text:a xlink:type="simple" xlink:href="https://serviceit.cz/doku.php?id=it:sec:acl" text:style-name="Internet_20_link" text:visited-style-name="Visited_20_Internet_20_Link">ACL</text:a> (Access Control Lists) jsou vhodné pro malé systémy, RBAC dominuje v podnikovém prostředí (Enterprise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CL </text:p>
          </table:table-cell>
          <table:table-cell office:value-type="string" table:style-name="tableheader">
            <text:p text:style-name="Table_20_Heading"> RB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Náročná (každý uživatel se nastavuje zvlášť) </text:p>
          </table:table-cell>
          <table:table-cell office:value-type="string" table:style-name="tablecell">
            <text:p text:style-name="tablealignleft"> Snadná (změna v roli ovlivní všechny uživate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Vysoká (vhodné pro tisíce uživatel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hlednost</text:span> </text:p>
          </table:table-cell>
          <table:table-cell office:value-type="string" table:style-name="tablecell">
            <text:p text:style-name="tablealignleft"> Často nepřehledné (kdo má kam přístup?) </text:p>
          </table:table-cell>
          <table:table-cell office:value-type="string" table:style-name="tablecell">
            <text:p text:style-name="tablealignleft"> Jasná (kdo má jakou roli?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bor nových lidí</text:span> </text:p>
          </table:table-cell>
          <table:table-cell office:value-type="string" table:style-name="tablecell">
            <text:p text:style-name="tablealignleft"> Nutnost kopírovat práva </text:p>
          </table:table-cell>
          <table:table-cell office:value-type="string" table:style-name="tablecell">
            <text:p text:style-name="tablealignleft"> Stačí přiřadit roli „Nový zaměstnanec“ </text:p>
          </table:table-cell>
        </table:table-row>
      </table:table>
      <text:p text:style-name="Horizontal_20_Line"/>
      <text:h text:style-name="Heading_20_2" text:outline-level="2"><text:bookmark-start text:name="__RefHeading___hierarchicke_rbac_hrbac_4"/><text:bookmark-start text:name="hierarchicke_rbac_hrbac"/>3. Hierarchické RBAC (HRBAC)<text:bookmark-end text:name="__RefHeading___hierarchicke_rbac_hrbac_4"/><text:bookmark-end text:name="hierarchicke_rbac_hrbac"/></text:h>
      <text:p text:style-name="Text_20_body">V pokročilých systémech se používá hierarchie, kde vyšší role dědí práva rolí nižších.</text:p>
      <text:list text:style-name="List_20_1" text:continue-numbering="false">
        <text:list-item>
          <text:p text:style-name="LastListParagraph_List_20_1_Content_First"> <text:span text:style-name="Strong_20_Emphasis">Příklad:</text:span> Role „Vedoucí projektu“ automaticky obsahuje všechna práva role „Vývojář“, plus přidává práva pro schvalování rozpočtu.</text:p>
        </text:list-item>
      </text:list>
      <text:p text:style-name="Text_20_body">—</text:p>
      <text:h text:style-name="Heading_20_2" text:outline-level="2"><text:bookmark-start text:name="__RefHeading___princip_minimalnich_privilegii_polp_5"/><text:bookmark-start text:name="princip_minimalnich_privilegii_polp"/>4. Princip minimálních privilegií (PoLP)<text:bookmark-end text:name="__RefHeading___princip_minimalnich_privilegii_polp_5"/><text:bookmark-end text:name="princip_minimalnich_privilegii_polp"/></text:h>
      <text:p text:style-name="Text_20_body">RBAC je ideálním nástrojem pro implementaci <text:span text:style-name="Strong_20_Emphasis">Principle of Least Privilege</text:span>. To znamená, že uživatel má k dispozici pouze ty role a práva, které nezbytně potřebuje pro výkon své práce. Tím se dramaticky snižuje riziko v případě kompromitace uživatelského účtu útočníkem.</text:p>
      <text:p text:style-name="Horizontal_20_Line"/>
      <text:h text:style-name="Heading_20_2" text:outline-level="2"><text:bookmark-start text:name="__RefHeading___prakticke_nasazeni_6"/><text:bookmark-start text:name="prakticke_nasazeni"/>5. Praktické nasazení<text:bookmark-end text:name="__RefHeading___prakticke_nasazeni_6"/><text:bookmark-end text:name="prakticke_nasazeni"/></text:h>
      <text:p text:style-name="Text_20_body">RBAC se dnes používá téměř všude:</text:p>
      <text:list text:style-name="List_20_1" text:continue-numbering="false">
        <text:list-item>
          <text:p text:style-name="List_20_1_Content_First"> <text:span text:style-name="Strong_20_Emphasis">Cloudové platformy:</text:span> AWS IAM, Azure RBAC (správa přístupu k serverům a databázím).</text:p>
        </text:list-item>
        <text:list-item>
          <text:p text:style-name="List_20_1_Content"> <text:span text:style-name="Strong_20_Emphasis">CMS systémy:</text:span> WordPress (Administrátor vs. Redaktor vs. Návštěvník).</text:p>
        </text:list-item>
        <text:list-item>
          <text:p text:style-name="List_20_1_Content"> <text:span text:style-name="Strong_20_Emphasis">Operační systémy:</text:span> Správa skupin v Active Directory (Windows Server).</text:p>
        </text:list-item>
        <text:list-item>
          <text:p text:style-name="List_20_1_Content_Last"> <text:span text:style-name="Strong_20_Emphasis">Kubernetes:</text:span> Řízení toho, kdo může nasazovat kontejnery do clusteru.</text:p>
        </text:list-item>
      </text:list>
      <text:p text:style-name="Horizontal_20_Line"/>
      <text:h text:style-name="Heading_20_2" text:outline-level="2"><text:bookmark-start text:name="__RefHeading___vyzvy_a_rizika_7"/><text:bookmark-start text:name="vyzvy_a_rizika"/>6. Výzvy a rizika<text:bookmark-end text:name="__RefHeading___vyzvy_a_rizika_7"/><text:bookmark-end text:name="vyzvy_a_rizika"/></text:h>
      <text:list text:style-name="List_20_1" text:continue-numbering="false">
        <text:list-item>
          <text:p text:style-name="List_20_1_Content_First"> <text:span text:style-name="Strong_20_Emphasis">Role Explosion (Exploze rolí):</text:span> Situace, kdy v systému vznikne příliš mnoho specifických rolí, až se správa stane opět nepřehlednou.</text:p>
        </text:list-item>
        <text:list-item>
          <text:p text:style-name="List_20_1_Content_Last"> <text:span text:style-name="Strong_20_Emphasis">Statická povaha:</text:span> RBAC hůře reaguje na dynamické faktory (např. „povolit přístup jen v pracovní době z kanceláře“). Pro tyto účely se používá pokročilejší <text:span text:style-name="Strong_20_Emphasis">ABAC</text:span> (Attribute-Based Access Control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acl" text:style-name="Internet_20_link" text:visited-style-name="Visited_20_Internet_20_Link">ACL – Access Control List</text:a></text:p>
        </text:list-item>
        <text:list-item>
          <text:p text:style-name="List_20_1_Content"> <text:a xlink:type="simple" xlink:href="https://serviceit.cz/doku.php?id=it:sec:iam" text:style-name="Internet_20_link" text:visited-style-name="Visited_20_Internet_20_Link">IAM – Identity and Access Management</text:a></text:p>
        </text:list-item>
        <text:list-item>
          <text:p text:style-name="List_20_1_Content_Last"> <text:a xlink:type="simple" xlink:href="https://serviceit.cz/doku.php?id=it:sec:security_best_practices" text:style-name="Internet_20_link" text:visited-style-name="Visited_20_Internet_20_Link">Bezpečnostní standardy a princip minimálních práv</text:a></text:p>
        </text:list-item>
      </text:list>
      <text:p text:style-name="Text_20_body"><text:span text:style-name="Emphasis">Tagy: <text:a xlink:type="simple" xlink:href="tag&amp;#62;security rbac iam access-control administration enterprise" text:style-name="Internet_20_link" text:visited-style-name="Visited_20_Internet_20_Link">tag&gt;security rbac iam access-control administration enterpri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11</meta:creation-date>
    <dc:creator>Generated</dc:creator>
    <dc:date>2026-06-15T10::18:11</dc:date>
    <dc:language>en-US</dc:language>
    <meta:editing-cycles>1</meta:editing-cycles>
    <meta:editing-duration>PT0S</meta:editing-duration>
    <dc:title>rbac</dc:title>
  </office:meta>
</office:document-meta>
</file>