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dbms"/><text:bookmark-start text:name="__RefHeading___rdbms_relational_database_management_system_1"/><text:bookmark-start text:name="rdbms_relational_database_management_system"/>RDBMS (Relational Database Management System)<text:bookmark-end text:name="__RefHeading___rdbms_relational_database_management_system_1"/><text:bookmark-end text:name="rdbms_relational_database_management_system"/></text:h>
      <text:p text:style-name="Text_20_body"><text:span text:style-name="Strong_20_Emphasis">RDBMS</text:span> je softwarový balík, který implementuje relační model dat (navržený E. F. Coddem v roce 1970). Na rozdíl od jednoduchých souborových úložišť zajišťuje RDBMS integritu dat, bezpečnost a umožňuje komplexní dotazování pomocí jazyka <text:a xlink:type="simple" xlink:href="https://serviceit.cz/doku.php?id=sql" text:style-name="Internet_20_link" text:visited-style-name="Visited_20_Internet_20_Link">SQL</text:a>.</text:p>
      <text:p text:style-name="Text_20_body">Většina moderních databází, se kterými se setkáváme (MySQL, PostgreSQL, Oracle), jsou právě systémy typu RDBMS.</text:p>
      <text:p text:style-name="Horizontal_20_Line"/>
      <text:h text:style-name="Heading_20_1" text:outline-level="1"><text:bookmark-start text:name="__RefHeading___klicove_principy_rdbms_2"/><text:bookmark-start text:name="klicove_principy_rdbms"/>Klíčové principy RDBMS<text:bookmark-end text:name="__RefHeading___klicove_principy_rdbms_2"/><text:bookmark-end text:name="klicove_principy_rdbms"/></text:h>
      <text:p text:style-name="Text_20_body">RDBMS stojí na několika základních pilířích, které z něj dělají robustní nástroj pro uchovávání informací:</text:p>
      <text:h text:style-name="Heading_20_2" text:outline-level="2"><text:bookmark-start text:name="__RefHeading___tabulkova_struktura_3"/><text:bookmark-start text:name="tabulkova_struktura"/>1. Tabulková struktura<text:bookmark-end text:name="__RefHeading___tabulkova_struktura_3"/><text:bookmark-end text:name="tabulkova_struktura"/></text:h>
      <text:p text:style-name="Text_20_body">Data jsou uložena v <text:span text:style-name="Strong_20_Emphasis">tabulkách</text:span> (relacích). Každá tabulka má:</text:p>
      <text:list text:style-name="List_20_1" text:continue-numbering="false">
        <text:list-item>
          <text:p text:style-name="List_20_1_Content_First"> <text:span text:style-name="Strong_20_Emphasis">Sloupce (Atributy):</text:span> Definují typ dat (např. jméno, datum narození).</text:p>
        </text:list-item>
        <text:list-item>
          <text:p text:style-name="List_20_1_Content_Last"> <text:span text:style-name="Strong_20_Emphasis">Řádky (Záznamy/Tuply):</text:span> Obsahují konkrétní data jednotlivých entit.</text:p>
        </text:list-item>
      </text:list>
      <text:h text:style-name="Heading_20_2" text:outline-level="2"><text:bookmark-start text:name="__RefHeading___klice_a_relace_4"/><text:bookmark-start text:name="klice_a_relace"/>2. Klíče a relace<text:bookmark-end text:name="__RefHeading___klice_a_relace_4"/><text:bookmark-end text:name="klice_a_relace"/></text:h>
      <text:p text:style-name="Text_20_body">Vztahy mezi daty jsou definovány pomocí klíčů:</text:p>
      <text:list text:style-name="List_20_1" text:continue-numbering="false">
        <text:list-item>
          <text:p text:style-name="List_20_1_Content_First"> <text:span text:style-name="Strong_20_Emphasis">Primární klíč (Primary Key):</text:span> Unikátní identifikátor každého řádku v tabulce.</text:p>
        </text:list-item>
        <text:list-item>
          <text:p text:style-name="List_20_1_Content_Last"> <text:span text:style-name="Strong_20_Emphasis">Cizí klíč (Foreign Key):</text:span> Odkaz na primární klíč v jiné tabulce, který vytváří propojení (relaci) mezi daty.</text:p>
        </text:list-item>
      </text:list>
      <text:h text:style-name="Heading_20_2" text:outline-level="2"><text:bookmark-start text:name="__RefHeading___pravidla_acid_5"/><text:bookmark-start text:name="pravidla_acid"/>3. Pravidla ACID<text:bookmark-end text:name="__RefHeading___pravidla_acid_5"/><text:bookmark-end text:name="pravidla_acid"/></text:h>
      <text:p text:style-name="Text_20_body">RDBMS garantuje, že každá operace (transakce) proběhne bezpečně díky principům <text:span text:style-name="Strong_20_Emphasis">ACID</text:span>:</text:p>
      <text:list text:style-name="List_20_1" text:continue-numbering="false">
        <text:list-item>
          <text:p text:style-name="List_20_1_Content_First"> <text:span text:style-name="Strong_20_Emphasis">A (Atomicity):</text:span> Transakce proběhne celá, nebo vůbec.</text:p>
        </text:list-item>
        <text:list-item>
          <text:p text:style-name="List_20_1_Content"> <text:span text:style-name="Strong_20_Emphasis">C (Consistency):</text:span> Data jsou před i po transakci v platném stavu dle pravidel.</text:p>
        </text:list-item>
        <text:list-item>
          <text:p text:style-name="List_20_1_Content"> <text:span text:style-name="Strong_20_Emphasis">I (Isolation):</text:span> Souběžně běžící transakce se vzájemně neovlivňují.</text:p>
        </text:list-item>
        <text:list-item>
          <text:p text:style-name="List_20_1_Content_Last"> <text:span text:style-name="Strong_20_Emphasis">D (Durability):</text:span> Jakmile je transakce potvrzena, data jsou trvale uložena (i při výpadku proudu).</text:p>
        </text:list-item>
      </text:list>
      <text:p text:style-name="Horizontal_20_Line"/>
      <text:h text:style-name="Heading_20_1" text:outline-level="1"><text:bookmark-start text:name="__RefHeading___rozdil_mezi_databazi_a_rdbms_6"/><text:bookmark-start text:name="rozdil_mezi_databazi_a_rdbms"/>Rozdíl mezi Databází a RDBMS<text:bookmark-end text:name="__RefHeading___rozdil_mezi_databazi_a_rdbms_6"/><text:bookmark-end text:name="rozdil_mezi_databazi_a_rdbms"/></text:h>
      <text:p text:style-name="Text_20_body">Tyto pojmy se často zaměňují, ale technicky mají jiný význam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ojem </text:p>
          </table:table-cell>
          <table:table-cell office:value-type="string" table:style-name="tablecell">
            <text:p text:style-name="tablealignleft"> Význam </text:p>
          </table:table-cell>
          <table:table-cell office:value-type="string" table:style-name="tablecell">
            <text:p text:style-name="tablealignleft"> Příklad </text:p>
          </table:table-cell>
        </table:table-row>
        <table:table-row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báze</text:span> </text:p>
          </table:table-cell>
          <table:table-cell office:value-type="string" table:style-name="tablecell">
            <text:p text:style-name="tablealignleft"> Samotná uspořádaná kolekce dat (soubor na disku). </text:p>
          </table:table-cell>
          <table:table-cell office:value-type="string" table:style-name="tablecell">
            <text:p text:style-name="tablealignleft"> Seznam vašich objednáve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DBMS</text:span> </text:p>
          </table:table-cell>
          <table:table-cell office:value-type="string" table:style-name="tablecell">
            <text:p text:style-name="tablealignleft"> Software, který s těmi daty manipuluje. </text:p>
          </table:table-cell>
          <table:table-cell office:value-type="string" table:style-name="tablecell">
            <text:p text:style-name="tablealignleft"> <text:a xlink:type="simple" xlink:href="https://serviceit.cz/doku.php?id=mysql" text:style-name="Internet_20_link" text:visited-style-name="Visited_20_Internet_20_Link">MySQL</text:a>, Microsoft SQL Server. </text:p>
          </table:table-cell>
        </table:table-row>
      </table:table>
      <text:p text:style-name="Horizontal_20_Line"/>
      <text:h text:style-name="Heading_20_1" text:outline-level="1"><text:bookmark-start text:name="__RefHeading___vyhody_pouzivani_rdbms_7"/><text:bookmark-start text:name="vyhody_pouzivani_rdbms"/>Výhody používání RDBMS<text:bookmark-end text:name="__RefHeading___vyhody_pouzivani_rdbms_7"/><text:bookmark-end text:name="vyhody_pouzivani_rdbms"/></text:h>
      <text:list text:style-name="List_20_1" text:continue-numbering="false">
        <text:list-item>
          <text:p text:style-name="List_20_1_Content_First"> <text:span text:style-name="Strong_20_Emphasis">Zamezení redundanci:</text:span> Díky normalizaci dat se stejná informace neukládá na více místech zbytečně.</text:p>
        </text:list-item>
        <text:list-item>
          <text:p text:style-name="List_20_1_Content"> <text:span text:style-name="Strong_20_Emphasis">Vysoká bezpečnost:</text:span> Možnost nastavit detailní práva (kdo může číst, kdo měnit konkrétní tabulky).</text:p>
        </text:list-item>
        <text:list-item>
          <text:p text:style-name="List_20_1_Content"> <text:span text:style-name="Strong_20_Emphasis">Souběžný přístup:</text:span> Více uživatelů může pracovat s daty najednou, aniž by si je navzájem poškodili.</text:p>
        </text:list-item>
        <text:list-item>
          <text:p text:style-name="List_20_1_Content_Last"> <text:span text:style-name="Strong_20_Emphasis">Deklarativní dotazování:</text:span> Díky <text:a xlink:type="simple" xlink:href="https://serviceit.cz/doku.php?id=sql" text:style-name="Internet_20_link" text:visited-style-name="Visited_20_Internet_20_Link">SQL</text:a> nemusíte řešit, jak se data čtou z disku, stačí říct, co chcete.</text:p>
        </text:list-item>
      </text:list>
      <text:p text:style-name="Horizontal_20_Line"/>
      <text:h text:style-name="Heading_20_1" text:outline-level="1"><text:bookmark-start text:name="__RefHeading___popularni_systemy_rdbms_8"/><text:bookmark-start text:name="popularni_systemy_rdbms"/>Populární systémy RDBMS<text:bookmark-end text:name="__RefHeading___popularni_systemy_rdbms_8"/><text:bookmark-end text:name="popularni_systemy_rdbms"/></text:h>
      <text:list text:style-name="List_20_1" text:continue-numbering="false">
        <text:list-item>
          <text:p text:style-name="List_20_1_Content_First"> <text:span text:style-name="Strong_20_Emphasis">Komerční:</text:span> Oracle Database, Microsoft SQL Server, IBM DB2.</text:p>
        </text:list-item>
        <text:list-item>
          <text:p text:style-name="List_20_1_Content"> <text:span text:style-name="Strong_20_Emphasis">Open-source:</text:span> <text:a xlink:type="simple" xlink:href="https://serviceit.cz/doku.php?id=mysql" text:style-name="Internet_20_link" text:visited-style-name="Visited_20_Internet_20_Link">MySQL</text:a>, PostgreSQL, MariaDB.</text:p>
        </text:list-item>
        <text:list-item>
          <text:p text:style-name="List_20_1_Content_Last"> <text:span text:style-name="Strong_20_Emphasis">Vestavěné (Embedded):</text:span> SQLite (používá se v mobilních telefonech a prohlížečích).</text:p>
        </text:list-item>
      </text:list>
      <text:p text:style-name="Horizontal_20_Line"/>
      <text:p text:style-name="Text_20_body"><text:span text:style-name="Emphasis">Související pojmy: SQL, MySQL, Databáze, ACID, CRUD, CAP teorém, Indexování, SQLit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34:14</meta:creation-date>
    <dc:creator>Generated</dc:creator>
    <dc:date>2026-07-04T22::34:14</dc:date>
    <dc:language>en-US</dc:language>
    <meta:editing-cycles>1</meta:editing-cycles>
    <meta:editing-duration>PT0S</meta:editing-duration>
    <dc:title>rdbms</dc:title>
  </office:meta>
</office:document-meta>
</file>