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ct"/><text:bookmark-start text:name="__RefHeading___react_1"/><text:bookmark-start text:name="react"/>React<text:bookmark-end text:name="__RefHeading___react_1"/><text:bookmark-end text:name="react"/></text:h>
      <text:p text:style-name="Text_20_body"><text:span text:style-name="Strong_20_Emphasis">React</text:span> změnil způsob, jakým vývojáři přemýšlejí o tvorbě webů. Namísto manipulace s celou stránkou jako v <text:a xlink:type="simple" xlink:href="https://serviceit.cz/doku.php?id=it_encyklopedie:jquery" text:style-name="Internet_20_link" text:visited-style-name="Visited_20_Internet_20_Link">jQuery</text:a>, React rozděluje uživatelské rozhraní na malé, samostatné a znovupoužitelné kousky zvané <text:span text:style-name="Strong_20_Emphasis">komponenty</text:span>.</text:p>
      <text:h text:style-name="Heading_20_2" text:outline-level="2"><text:bookmark-start text:name="__RefHeading___klicove_koncepty_2"/><text:bookmark-start text:name="klicove_koncepty"/>1. Klíčové koncepty<text:bookmark-end text:name="__RefHeading___klicove_koncepty_2"/><text:bookmark-end text:name="klicove_koncepty"/></text:h>
      <text:h text:style-name="Heading_20_3" text:outline-level="3"><text:bookmark-start text:name="__RefHeading___komponenty_3"/><text:bookmark-start text:name="komponenty"/>Komponenty<text:bookmark-end text:name="__RefHeading___komponenty_3"/><text:bookmark-end text:name="komponenty"/></text:h>
      <text:p text:style-name="Text_20_body">Každá část webu (tlačítko, formulář, navigační lišta) je v Reactu samostatná komponenta. Tyto komponenty lze do sebe vkládat, kombinovat je a používat opakovaně napříč celou aplikací.</text:p>
      <text:h text:style-name="Heading_20_3" text:outline-level="3"><text:bookmark-start text:name="__RefHeading___virtualni_dom_virtual_dom_4"/><text:bookmark-start text:name="virtualni_dom_virtual_dom"/>Virtuální DOM (Virtual DOM)<text:bookmark-end text:name="__RefHeading___virtualni_dom_virtual_dom_4"/><text:bookmark-end text:name="virtualni_dom_virtual_dom"/></text:h>
      <text:p text:style-name="Text_20_body">Jedná se o největší technickou inovaci Reactu. Místo toho, aby React při každé změně překresloval celou skutečnou webovou stránku (což je pomalé), vytvoří si v paměti její lehkou kopii.</text:p>
      <text:p text:style-name="Preformatted_20_Text">1. Dojde ke změně dat.<text:line-break/>2. React vypočítá rozdíl mezi starým a novým virtuálním DOMem (tzv. **diffing**).<text:line-break/>3. Pouze ty části, které se skutečně změnily, jsou následně aktualizovány v prohlížeči.</text:p>
      <text:h text:style-name="Heading_20_3" text:outline-level="3"><text:bookmark-start text:name="__RefHeading___jsx_javascript_xml_5"/><text:bookmark-start text:name="jsx_javascript_xml"/>JSX (JavaScript XML)<text:bookmark-end text:name="__RefHeading___jsx_javascript_xml_5"/><text:bookmark-end text:name="jsx_javascript_xml"/></text:h>
      <text:p text:style-name="Text_20_body">React používá speciální syntaxi, která umožňuje psát HTML kód přímo uvnitř JavaScriptu. Díky tomu je kód velmi přehledný a snadno se v něm pracuje s logikou.</text:p>
      <text:h text:style-name="Heading_20_3" text:outline-level="3"><text:bookmark-start text:name="__RefHeading___jednosmerny_tok_dat_one-way_data_flow_6"/><text:bookmark-start text:name="jednosmerny_tok_dat_one-way_data_flow"/>Jednosměrný tok dat (One-way Data Flow)<text:bookmark-end text:name="__RefHeading___jednosmerny_tok_dat_one-way_data_flow_6"/><text:bookmark-end text:name="jednosmerny_tok_dat_one-way_data_flow"/></text:h>
      <text:p text:style-name="Text_20_body">Data v Reactu proudí vždy shora dolů (od rodičovských komponent k potomkům). To usnadňuje hledání chyb a dělá aplikaci předvídatelnější.</text:p>
      <text:h text:style-name="Heading_20_2" text:outline-level="2"><text:bookmark-start text:name="__RefHeading___proc_zvolit_react_7"/><text:bookmark-start text:name="proc_zvolit_react"/>2. Proč zvolit React?<text:bookmark-end text:name="__RefHeading___proc_zvolit_react_7"/><text:bookmark-end text:name="proc_zvolit_react"/></text:h>
      <text:list text:style-name="List_20_1" text:continue-numbering="false">
        <text:list-item>
          <text:p text:style-name="List_20_1_Content_First"> <text:span text:style-name="Strong_20_Emphasis">Rychlost:</text:span> Díky virtuálnímu DOMu jsou aplikace extrémně svižné i při velkém množství dat.</text:p>
        </text:list-item>
        <text:list-item>
          <text:p text:style-name="List_20_1_Content"> <text:span text:style-name="Strong_20_Emphasis">Znovupoužitelnost:</text:span> Jednou napsané komponenty (např. stylové tlačítko) můžete použít v deseti různých projektech.</text:p>
        </text:list-item>
        <text:list-item>
          <text:p text:style-name="List_20_1_Content"> <text:span text:style-name="Strong_20_Emphasis">Ekosystém:</text:span> Existuje obrovské množství doplňků, komunitní podpory a hotových řešení.</text:p>
        </text:list-item>
        <text:list-item>
          <text:p text:style-name="List_20_1_Content_Last"> <text:span text:style-name="Strong_20_Emphasis">React Native:</text:span> Znalost Reactu vám umožní vyvíjet i nativní mobilní aplikace pro iOS a Android.</text:p>
        </text:list-item>
      </text:list>
      <text:h text:style-name="Heading_20_2" text:outline-level="2"><text:bookmark-start text:name="__RefHeading___hooks_srdce_moderniho_reactu_8"/><text:bookmark-start text:name="hooks_srdce_moderniho_reactu"/>3. Hooks – Srdce moderního Reactu<text:bookmark-end text:name="__RefHeading___hooks_srdce_moderniho_reactu_8"/><text:bookmark-end text:name="hooks_srdce_moderniho_reactu"/></text:h>
      <text:p text:style-name="Text_20_body">Od verze 16.8 používá React tzv. <text:span text:style-name="Strong_20_Emphasis">Hooks</text:span> (háčky), které umožňují používat stav a další funkce bez psaní složitých tříd. Nejpoužívanější jsou:</text:p>
      <text:list text:style-name="List_20_1" text:continue-numbering="false">
        <text:list-item>
          <text:p text:style-name="List_20_1_Content_First"> <text:span text:style-name="Strong_20_Emphasis">useState:</text:span> Pro uchování dat, která se mění (např. text v políčku).</text:p>
        </text:list-item>
        <text:list-item>
          <text:p text:style-name="List_20_1_Content_Last"> <text:span text:style-name="Strong_20_Emphasis">useEffect:</text:span> Pro provádění „vedlejších účinků“, jako je načítání dat z API po načtení stránky.</text:p>
        </text:list-item>
      </text:list>
      <text:h text:style-name="Heading_20_2" text:outline-level="2"><text:bookmark-start text:name="__RefHeading___ukazka_kodu_jednoduche_pocitadlo_9"/><text:bookmark-start text:name="ukazka_kodu_jednoduche_pocitadlo"/>4. Ukázka kódu (Jednoduché počítadlo)<text:bookmark-end text:name="__RefHeading___ukazka_kodu_jednoduche_pocitadlo_9"/><text:bookmark-end text:name="ukazka_kodu_jednoduche_pocitadlo"/></text:h>
      <text:p text:style-name="Preformatted_20_Text">import React, { useState } from 'react';<text:line-break/><text:line-break/>function Pocitadlo() {<text:line-break/><text:s text:c="2"/>const [pocet, setPocet] = useState(0);<text:line-break/><text:line-break/><text:s text:c="2"/>return (<text:line-break/><text:s text:c="4"/>&lt;div&gt;<text:line-break/><text:s text:c="6"/>&lt;p&gt;Klikli jste {pocet} krát&lt;/p&gt;<text:line-break/><text:s text:c="6"/>&lt;button onClick={() =&gt; setPocet(pocet + 1)}&gt;<text:line-break/><text:s text:c="8"/>Klikni mě<text:line-break/><text:s text:c="6"/>&lt;/button&gt;<text:line-break/><text:s text:c="4"/>&lt;/div&gt;<text:line-break/><text:s text:c="2"/>);<text:line-break/>}</text:p>
      <text:h text:style-name="Heading_20_2" text:outline-level="2"><text:bookmark-start text:name="__RefHeading___react_vs._angular_vs._vue_10"/><text:bookmark-start text:name="react_vs._angular_vs._vue"/>5. React vs. Angular vs. Vue<text:bookmark-end text:name="__RefHeading___react_vs._angular_vs._vue_10"/><text:bookmark-end text:name="react_vs._angular_vs._vu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React </text:p>
          </table:table-cell>
          <table:table-cell office:value-type="string" table:style-name="tableheader">
            <text:p text:style-name="Table_20_Heading"> Angular </text:p>
          </table:table-cell>
          <table:table-cell office:value-type="string" table:style-name="tableheader">
            <text:p text:style-name="Table_20_Heading"> Vu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robce</text:span> </text:p>
          </table:table-cell>
          <table:table-cell office:value-type="string" table:style-name="tablecell">
            <text:p text:style-name="tablealignleft"> Meta (Facebook) </text:p>
          </table:table-cell>
          <table:table-cell office:value-type="string" table:style-name="tablecell">
            <text:p text:style-name="tablealignleft"> Google </text:p>
          </table:table-cell>
          <table:table-cell office:value-type="string" table:style-name="tablecell">
            <text:p text:style-name="tablealignleft"> Komunita (Evan You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</text:span> </text:p>
          </table:table-cell>
          <table:table-cell office:value-type="string" table:style-name="tablecell">
            <text:p text:style-name="tablealignleft"> Knihovna </text:p>
          </table:table-cell>
          <table:table-cell office:value-type="string" table:style-name="tablecell">
            <text:p text:style-name="tablealignleft"> Robustní Framework </text:p>
          </table:table-cell>
          <table:table-cell office:value-type="string" table:style-name="tablecell">
            <text:p text:style-name="tablealignleft"> Progresivní Framework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čení</text:span> </text:p>
          </table:table-cell>
          <table:table-cell office:value-type="string" table:style-name="tablecell">
            <text:p text:style-name="tablealignleft"> Středně těžké </text:p>
          </table:table-cell>
          <table:table-cell office:value-type="string" table:style-name="tablecell">
            <text:p text:style-name="tablealignleft"> Velmi těžké </text:p>
          </table:table-cell>
          <table:table-cell office:value-type="string" table:style-name="tablecell">
            <text:p text:style-name="tablealignleft"> Snadné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lexibilita</text:span> </text:p>
          </table:table-cell>
          <table:table-cell office:value-type="string" table:style-name="tablecell">
            <text:p text:style-name="tablealignleft"> Vysoká (vybíráte si knihovny) </text:p>
          </table:table-cell>
          <table:table-cell office:value-type="string" table:style-name="tablecell">
            <text:p text:style-name="tablealignleft"> Nízká (vše je v ceně) </text:p>
          </table:table-cell>
          <table:table-cell office:value-type="string" table:style-name="tablecell">
            <text:p text:style-name="tablealignleft"> Střední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React původně vyvolal vlnu kritiky, protože míchal HTML a JS (v JSX), což se tehdy považovalo za „špatnou praxi“. Čas ale ukázal, že tento přístup je pro vývoj uživatelských rozhraní mnohem efektivnější, a dnes ho napodobuje většina konkurence.</text:p>
          </table:table-cell>
        </table:table-row>
      </table:table>
      <text:p text:style-name="Text_20_body"><text:a xlink:type="simple" xlink:href="https://serviceit.cz/doku.php?id=it_encyklopedie:it_architektura_rozcestnik" text:style-name="Internet_20_link" text:visited-style-name="Visited_20_Internet_20_Link">Zpět na Architektu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2:12</meta:creation-date>
    <dc:creator>Generated</dc:creator>
    <dc:date>2026-06-15T10::12:12</dc:date>
    <dc:language>en-US</dc:language>
    <meta:editing-cycles>1</meta:editing-cycles>
    <meta:editing-duration>PT0S</meta:editing-duration>
    <dc:title>react</dc:title>
  </office:meta>
</office:document-meta>
</file>