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_native"/><text:bookmark-start text:name="__RefHeading___react_nativemobilni_aplikace_pomoci_js_1"/><text:bookmark-start text:name="react_nativemobilni_aplikace_pomoci_js"/>React Native: Mobilní aplikace pomocí JS<text:bookmark-end text:name="__RefHeading___react_nativemobilni_aplikace_pomoci_js_1"/><text:bookmark-end text:name="react_nativemobilni_aplikace_pomoci_js"/></text:h>
      <text:p text:style-name="Text_20_body"><text:span text:style-name="Strong_20_Emphasis">React Native</text:span> mění pravidla hry ve vývoji mobilních aplikací. Namísto psaní dvou samostatných kódů (v Swiftu pro iOS a v Kotlinu pro Android) píšete jeden kód v JavaScriptu, který běží na obou platformách, aniž byste obětovali výkon nebo uživatelský zážitek.</text:p>
      <text:h text:style-name="Heading_20_2" text:outline-level="2"><text:bookmark-start text:name="__RefHeading___jak_react_native_funguje_2"/><text:bookmark-start text:name="jak_react_native_funguje"/>1. Jak React Native funguje?<text:bookmark-end text:name="__RefHeading___jak_react_native_funguje_2"/><text:bookmark-end text:name="jak_react_native_funguje"/></text:h>
      <text:p text:style-name="Text_20_body">Na rozdíl od hybridních aplikací (jako PhoneGap nebo Cordova), které webovou stránku pouze „zabalí“ do mobilního okna, React Native používá <text:span text:style-name="Strong_20_Emphasis">nativní komponenty</text:span>. </text:p>
      <text:list text:style-name="List_20_1" text:continue-numbering="false">
        <text:list-item>
          <text:p text:style-name="List_20_1_Content_First"> <text:span text:style-name="Strong_20_Emphasis">JavaScript Thread:</text:span> Zde běží vaše logika v Reactu.</text:p>
        </text:list-item>
        <text:list-item>
          <text:p text:style-name="List_20_1_Content"> <text:span text:style-name="Strong_20_Emphasis">The Bridge (Most):</text:span> Speciální komunikační vrstva, která posílá instrukce z JavaScriptu do nativní části telefonu.</text:p>
        </text:list-item>
        <text:list-item>
          <text:p text:style-name="List_20_1_Content_Last"> <text:span text:style-name="Strong_20_Emphasis">Native Elements:</text:span> Pokud v kódu napíšete `&lt;View&gt;`, React Native jej na iPhonu vykreslí jako `UIView` a na Androidu jako `ViewGroup`.</text:p>
        </text:list-item>
      </text:list>
      <text:p text:style-name="Text_20_body">—</text:p>
      <text:h text:style-name="Heading_20_2" text:outline-level="2"><text:bookmark-start text:name="__RefHeading___hlavni_vyhody_3"/><text:bookmark-start text:name="hlavni_vyhody"/>2. Hlavní výhody<text:bookmark-end text:name="__RefHeading___hlavni_vyhody_3"/><text:bookmark-end text:name="hlavni_vyhody"/></text:h>
      <text:list text:style-name="List_20_1" text:continue-numbering="false">
        <text:list-item>
          <text:p text:style-name="List_20_1_Content_First"> <text:span text:style-name="Strong_20_Emphasis">Sdílený kód:</text:span> Až 90 % kódu může být společných pro obě platformy, což drasticky snižuje náklady a čas na vývoj.</text:p>
        </text:list-item>
        <text:list-item>
          <text:p text:style-name="List_20_1_Content"> <text:span text:style-name="Strong_20_Emphasis">Hot Reloading:</text:span> Vývojáři vidí změny v kódu okamžitě na simulátoru nebo reálném telefonu bez nutnosti zdlouhavé kompilace.</text:p>
        </text:list-item>
        <text:list-item>
          <text:p text:style-name="List_20_1_Content"> <text:span text:style-name="Strong_20_Emphasis">Nativní výkon:</text:span> Protože výsledkem jsou skutečné nativní prvky, aplikace je plynulá a reaguje stejně rychle jako aplikace psané přímo pro daný systém.</text:p>
        </text:list-item>
        <text:list-item>
          <text:p text:style-name="List_20_1_Content_Last"> <text:span text:style-name="Strong_20_Emphasis">Silný ekosystém:</text:span> Přístup k obrovskému množství knihoven z prostředí <text:a xlink:type="simple" xlink:href="https://serviceit.cz/doku.php?id=it:sw:javascript" text:style-name="Internet_20_link" text:visited-style-name="Visited_20_Internet_20_Link">JavaScriptu</text:a> i nativních modulů.</text:p>
        </text:list-item>
      </text:list>
      <text:p text:style-name="Text_20_body">—</text:p>
      <text:h text:style-name="Heading_20_2" text:outline-level="2"><text:bookmark-start text:name="__RefHeading___komponenty_a_stylovani_4"/><text:bookmark-start text:name="komponenty_a_stylovani"/>3. Komponenty a stylování<text:bookmark-end text:name="__RefHeading___komponenty_a_stylovani_4"/><text:bookmark-end text:name="komponenty_a_stylovani"/></text:h>
      <text:p text:style-name="Text_20_body">React Native nepoužívá HTML tagy (jako `div` nebo `h1`), ale vlastní sadu základních komponen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Ekvivalent v HTML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View&gt;</text:span> </text:p>
          </table:table-cell>
          <table:table-cell office:value-type="string" table:style-name="tablecell">
            <text:p text:style-name="tablealignleft"> `&lt;div&gt;` </text:p>
          </table:table-cell>
          <table:table-cell office:value-type="string" table:style-name="tablecell">
            <text:p text:style-name="tablealignleft"> Základní kontejner pro rozvrž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Text&gt;</text:span> </text:p>
          </table:table-cell>
          <table:table-cell office:value-type="string" table:style-name="tablecell">
            <text:p text:style-name="tablealignleft"> `&lt;span&gt;` / `&lt;p&gt;` </text:p>
          </table:table-cell>
          <table:table-cell office:value-type="string" table:style-name="tablecell">
            <text:p text:style-name="tablealignleft"> Jediný prvek, který může obsahovat tex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Image&gt;</text:span> </text:p>
          </table:table-cell>
          <table:table-cell office:value-type="string" table:style-name="tablecell">
            <text:p text:style-name="tablealignleft"> `&lt;img&gt;` </text:p>
          </table:table-cell>
          <table:table-cell office:value-type="string" table:style-name="tablecell">
            <text:p text:style-name="tablealignleft"> Zobrazení obráz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ScrollView&gt;</text:span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Kontejner, který umožňuje posouvání obsa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FlatList&gt;</text:span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Optimalizovaný seznam pro velké množství dat. </text:p>
          </table:table-cell>
        </table:table-row>
      </table:table>
      <text:p text:style-name="Text_20_body">Stylování probíhá pomocí objektů podobných <text:span text:style-name="Strong_20_Emphasis">CSS</text:span>, ale využívá se výhradně <text:span text:style-name="Strong_20_Emphasis">Flexbox</text:span> pro rozvržení prvků.</text:p>
      <text:p text:style-name="Text_20_body">—</text:p>
      <text:h text:style-name="Heading_20_2" text:outline-level="2"><text:bookmark-start text:name="__RefHeading___expo_vs._cli_5"/><text:bookmark-start text:name="expo_vs._cli"/>4. Expo vs. CLI<text:bookmark-end text:name="__RefHeading___expo_vs._cli_5"/><text:bookmark-end text:name="expo_vs._cli"/></text:h>
      <text:p text:style-name="Text_20_body">Při startu projektu mají vývojáři dvě hlavní cesty:</text:p>
      <text:list text:style-name="List_20_1" text:continue-numbering="false">
        <text:list-item>
          <text:p text:style-name="List_20_1_Content_First"> <text:span text:style-name="Strong_20_Emphasis">Expo:</text:span> Sada nástrojů, která extrémně usnadňuje začátek. Nemusíte instalovat Xcode nebo Android Studio, stačí vám mobilní aplikace Expo Go. Ideální pro začátečníky a rychlé prototypy.</text:p>
        </text:list-item>
        <text:list-item>
          <text:p text:style-name="List_20_1_Content_Last"> <text:span text:style-name="Strong_20_Emphasis">React Native CLI:</text:span> Vyžaduje plné nastavení vývojového prostředí. Poskytuje však neomezenou kontrolu nad nativním kódem a je nezbytný pro komplexní projekty vyžadující specifické HW úpravy.</text:p>
        </text:list-item>
      </text:list>
      <text:p text:style-name="Text_20_body">—</text:p>
      <text:h text:style-name="Heading_20_2" text:outline-level="2"><text:bookmark-start text:name="__RefHeading___kdo_pouziva_react_native_6"/><text:bookmark-start text:name="kdo_pouziva_react_native"/>5. Kdo používá React Native?<text:bookmark-end text:name="__RefHeading___kdo_pouziva_react_native_6"/><text:bookmark-end text:name="kdo_pouziva_react_native"/></text:h>
      <text:p text:style-name="Text_20_body">Díky své stabilitě a výkonu na něj spoléhají giganti jako:
<text:span text:style-name="Strong_20_Emphasis">Facebook, Instagram, Shopify, Pinterest, Skype, Uber Eats</text:span> nebo <text:span text:style-name="Strong_20_Emphasis">Tesla</text:span>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react" text:style-name="Internet_20_link" text:visited-style-name="Visited_20_Internet_20_Link">Framework React a komponenty</text:a></text:p>
        </text:list-item>
        <text:list-item>
          <text:p text:style-name="List_20_1_Content"> <text:a xlink:type="simple" xlink:href="https://serviceit.cz/doku.php?id=it:sw:javascript" text:style-name="Internet_20_link" text:visited-style-name="Visited_20_Internet_20_Link">Základy JavaScriptu</text:a></text:p>
        </text:list-item>
        <text:list-item>
          <text:p text:style-name="List_20_1_Content_Last"> <text:a xlink:type="simple" xlink:href="https://serviceit.cz/doku.php?id=it:sw:typescript" text:style-name="Internet_20_link" text:visited-style-name="Visited_20_Internet_20_Link">TypeScript v mobilním vývoji</text:a></text:p>
        </text:list-item>
      </text:list>
      <text:p text:style-name="Text_20_body"><text:span text:style-name="Emphasis">Tagy: <text:a xlink:type="simple" xlink:href="tag&amp;#62;programming react-native mobile-development ios android javascript" text:style-name="Internet_20_link" text:visited-style-name="Visited_20_Internet_20_Link">tag&gt;programming react-native mobile-development ios android javascrip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8:38</meta:creation-date>
    <dc:creator>Generated</dc:creator>
    <dc:date>2026-07-05T03::28:38</dc:date>
    <dc:language>en-US</dc:language>
    <meta:editing-cycles>1</meta:editing-cycles>
    <meta:editing-duration>PT0S</meta:editing-duration>
    <dc:title>react_native</dc:title>
  </office:meta>
</office:document-meta>
</file>