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dit"/><text:bookmark-start text:name="__RefHeading___regedit_editor_registru_1"/><text:bookmark-start text:name="regedit_editor_registru"/>Regedit (Editor registru)<text:bookmark-end text:name="__RefHeading___regedit_editor_registru_1"/><text:bookmark-end text:name="regedit_editor_registru"/></text:h>
      <text:p text:style-name="Text_20_body"><text:span text:style-name="Strong_20_Emphasis">Regedit</text:span> je mocný nástroj určený pro pokročilé uživatele a správce systému. Protože registr Windows je „mozkem“ počítače, neuvážené změny v Regeditu mohou vést k nestabilitě systému nebo k jeho úplnému znefunkčnění.</text:p>
      <text:h text:style-name="Heading_20_2" text:outline-level="2"><text:bookmark-start text:name="__RefHeading___struktura_registru_hivy_2"/><text:bookmark-start text:name="struktura_registru_hivy"/>1. Struktura registru (Hivy)<text:bookmark-end text:name="__RefHeading___struktura_registru_hivy_2"/><text:bookmark-end text:name="struktura_registru_hivy"/></text:h>
      <text:p text:style-name="Text_20_body">Registr je organizován do pěti základních větví, kterým se říká <text:span text:style-name="Strong_20_Emphasis">Hivy</text:span> (včelí úly). Každá větev má svůj specifický účel:</text:p>
      <text:list text:style-name="List_20_1" text:continue-numbering="false">
        <text:list-item>
          <text:p text:style-name="List_20_1_Content_First"> <text:span text:style-name="Strong_20_Emphasis">HKEY_CLASSES_ROOT (HKCR):</text:span> Obsahuje informace o asociacích souborů (např. který program má otevřít .txt).</text:p>
        </text:list-item>
        <text:list-item>
          <text:p text:style-name="List_20_1_Content"> <text:span text:style-name="Strong_20_Emphasis">HKEY_CURRENT_USER (HKCU):</text:span> Ukládá nastavení aktuálně přihlášeného uživatele (tapeta, barvy, rozvržení plochy).</text:p>
        </text:list-item>
        <text:list-item>
          <text:p text:style-name="List_20_1_Content"> <text:span text:style-name="Strong_20_Emphasis">HKEY_LOCAL_MACHINE (HKLM):</text:span> Klíčová část obsahující nastavení celého počítače a hardwaru, platná pro všechny uživatele.</text:p>
        </text:list-item>
        <text:list-item>
          <text:p text:style-name="List_20_1_Content"> <text:span text:style-name="Strong_20_Emphasis">HKEY_USERS (HKU):</text:span> Obsahuje profily všech uživatelů vytvořených v systému.</text:p>
        </text:list-item>
        <text:list-item>
          <text:p text:style-name="List_20_1_Content_Last"> <text:span text:style-name="Strong_20_Emphasis">HKEY_CURRENT_CONFIG (HKCC):</text:span> Informace o aktuálním hardwarovém profilu použitém při startu.</text:p>
        </text:list-item>
      </text:list>
      <text:h text:style-name="Heading_20_2" text:outline-level="2"><text:bookmark-start text:name="__RefHeading___klice_a_hodnoty_3"/><text:bookmark-start text:name="klice_a_hodnoty"/>2. Klíče a hodnoty<text:bookmark-end text:name="__RefHeading___klice_a_hodnoty_3"/><text:bookmark-end text:name="klice_a_hodnoty"/></text:h>
      <text:p text:style-name="Text_20_body">Struktura připomíná složky v počítači:</text:p>
      <text:list text:style-name="List_20_1" text:continue-numbering="false">
        <text:list-item>
          <text:p text:style-name="List_20_1_Content_First"> <text:span text:style-name="Strong_20_Emphasis">Klíč (Key):</text:span> Funguje jako složka. Může obsahovat další podklíče.</text:p>
        </text:list-item>
        <text:list-item>
          <text:p text:style-name="List_20_1_Content_Last"> <text:span text:style-name="Strong_20_Emphasis">Hodnota (Value):</text:span> Konkrétní nastavení. Má svůj název, datový typ a samotný údaj.</text:p>
        </text:list-item>
      </text:list>
      <text:h text:style-name="Heading_20_3" text:outline-level="3"><text:bookmark-start text:name="__RefHeading___datove_typy_hodnot_4"/><text:bookmark-start text:name="datove_typy_hodnot"/>Datové typy hodnot:<text:bookmark-end text:name="__RefHeading___datove_typy_hodnot_4"/><text:bookmark-end text:name="datove_typy_hodnot"/></text:h>
      <text:list text:style-name="List_20_1" text:continue-numbering="false">
        <text:list-item>
          <text:p text:style-name="List_20_1_Content_First"> <text:span text:style-name="Strong_20_Emphasis">REG_SZ:</text:span> Textový řetězec (např. cesta k souboru).</text:p>
        </text:list-item>
        <text:list-item>
          <text:p text:style-name="List_20_1_Content"> <text:span text:style-name="Strong_20_Emphasis">REG_DWORD (32-bit):</text:span> Číselná hodnota, nejčastěji používaná pro zapnutí/vypnutí funkcí (0 = vypnuto, 1 = zapnuto).</text:p>
        </text:list-item>
        <text:list-item>
          <text:p text:style-name="List_20_1_Content_Last"> <text:span text:style-name="Strong_20_Emphasis">REG_BINARY:</text:span> Surová binární data (často pro nastavení hardwaru).</text:p>
        </text:list-item>
      </text:list>
      <text:h text:style-name="Heading_20_2" text:outline-level="2"><text:bookmark-start text:name="__RefHeading___kdy_se_regedit_pouziva_5"/><text:bookmark-start text:name="kdy_se_regedit_pouziva"/>3. Kdy se Regedit používá?<text:bookmark-end text:name="__RefHeading___kdy_se_regedit_pouziva_5"/><text:bookmark-end text:name="kdy_se_regedit_pouziva"/></text:h>
      <text:p text:style-name="Text_20_body">Regedit je „poslední instancí“, když běžné nastavení Windows selže nebo nenabízí potřebnou volbu:</text:p>
      <text:list text:style-name="List_20_1" text:continue-numbering="false">
        <text:list-item>
          <text:p text:style-name="List_20_1_Content_First"> <text:span text:style-name="Strong_20_Emphasis">Vypnutí vynucených aktualizací:</text:span> Pokud v ovládacích panelech chybí volba, často ji lze vynutit změnou hodnoty v registru.</text:p>
        </text:list-item>
        <text:list-item>
          <text:p text:style-name="List_20_1_Content"> <text:span text:style-name="Strong_20_Emphasis">Odstranění zbytků programů:</text:span> Když odinstalace selže, lze manuálně promazat klíče dané aplikace.</text:p>
        </text:list-item>
        <text:list-item>
          <text:p text:style-name="List_20_1_Content_Last"> <text:span text:style-name="Strong_20_Emphasis">Tuning systému:</text:span> Změna rychlosti menu, úprava kontextové nabídky pravého tlačítka myši nebo skrytí diskových jednotek.</text:p>
        </text:list-item>
      </text:list>
      <text:h text:style-name="Heading_20_2" text:outline-level="2"><text:bookmark-start text:name="__RefHeading___bezpecnostzasady_prace_6"/><text:bookmark-start text:name="bezpecnostzasady_prace"/>4. Bezpečnost: Zásady práce<text:bookmark-end text:name="__RefHeading___bezpecnostzasady_prace_6"/><text:bookmark-end text:name="bezpecnostzasady_prace"/></text:h>
      <text:p text:style-name="Text_20_body">Vzhledem k riziku se doporučuje dodržovat pravidlo <text:span text:style-name="Strong_20_Emphasis">„Dvakrát měř, jednou řež“</text:span>:</text:p>
      <text:p text:style-name="Preformatted_20_Text">1. **Záloha:** Před každou změnou klikněte na **Soubor -&gt; Exportovat**. V případě chyby lze zálohu poklepáním vrátit zpět.<text:line-break/>2. **Bod obnovy:** Před rozsáhlými změnami je vhodné vytvořit Bod obnovení systému.<text:line-break/>3. **Cesta:** Vždy si pečlivě ověřte celou cestu ke klíči (zobrazuje se v dolní liště okna).</text:p>
      <text:h text:style-name="Heading_20_2" text:outline-level="2"><text:bookmark-start text:name="__RefHeading___jak_spustit_regedit_7"/><text:bookmark-start text:name="jak_spustit_regedit"/>5. Jak spustit Regedit?<text:bookmark-end text:name="__RefHeading___jak_spustit_regedit_7"/><text:bookmark-end text:name="jak_spustit_regedit"/></text:h>
      <text:p text:style-name="Text_20_body">Nástroj nemá zástupce v nabídce Start. Spouští se:</text:p>
      <text:list text:style-name="List_20_1" text:continue-numbering="false">
        <text:list-item>
          <text:p text:style-name="List_20_1_Content_First"> Stisknutím kláves <text:span text:style-name="Strong_20_Emphasis">Win + R</text:span>, napsáním příkazu `regedit` a potvrzením klávesou Enter.</text:p>
        </text:list-item>
        <text:list-item>
          <text:p text:style-name="List_20_1_Content_Last"> (Vyžaduje oprávnění administrátora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Windows Registry nahradily staré soubory `.ini`, které se v raných verzích Windows (3.x) používaly pro každou aplikaci zvlášť. Centralizace do registrů zrychlila start systému, ale vytvořila jedno kritické místo náchylné k poškození.</text:p>
          </table:table-cell>
        </table:table-row>
      </table:table>
      <text:p text:style-name="Text_20_body"><text:a xlink:type="simple" xlink:href="https://serviceit.cz/doku.php?id=it_encyklopedie:operacni_systemy_rozcestnik" text:style-name="Internet_20_link" text:visited-style-name="Visited_20_Internet_20_Link">Zpět na Operační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56</meta:creation-date>
    <dc:creator>Generated</dc:creator>
    <dc:date>2026-06-10T04::49:56</dc:date>
    <dc:language>en-US</dc:language>
    <meta:editing-cycles>1</meta:editing-cycles>
    <meta:editing-duration>PT0S</meta:editing-duration>
    <dc:title>regedit</dc:title>
  </office:meta>
</office:document-meta>
</file>