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x"/><text:bookmark-start text:name="__RefHeading___regularni_vyrazy_regex_1"/><text:bookmark-start text:name="regularni_vyrazy_regex"/>Regulární výrazy (Regex)<text:bookmark-end text:name="__RefHeading___regularni_vyrazy_regex_1"/><text:bookmark-end text:name="regularni_vyrazy_regex"/></text:h>
      <text:p text:style-name="Text_20_body"><text:span text:style-name="Strong_20_Emphasis">Regex</text:span> je posloupnost znaků, která tvoří vyhledávací vzor. Umožňuje definovat velmi komplexní pravidla – například „najdi všechna slova, která začínají velkým písmenem, obsahují aspoň jedno číslo a končí tečkou“.</text:p>
      <text:h text:style-name="Heading_20_2" text:outline-level="2"><text:bookmark-start text:name="__RefHeading___zakladni_stavebni_kameny_metaznaky_2"/><text:bookmark-start text:name="zakladni_stavebni_kameny_metaznaky"/>1. Základní stavební kameny (Metaznaky)<text:bookmark-end text:name="__RefHeading___zakladni_stavebni_kameny_metaznaky_2"/><text:bookmark-end text:name="zakladni_stavebni_kameny_metaznaky"/></text:h>
      <text:p text:style-name="Text_20_body">Metaznaky jsou speciální symboly, které nemají doslovný význam, ale určují logiku hledán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nak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</text:span> </text:p>
          </table:table-cell>
          <table:table-cell office:value-type="string" table:style-name="tablecell">
            <text:p text:style-name="tablealignleft"> Jakýkoliv jeden znak (kromě nového řádku). </text:p>
          </table:table-cell>
          <table:table-cell office:value-type="string" table:style-name="tablecell">
            <text:p text:style-name="tablealignleft"> <text:span text:style-name="Source_20_Text">a.c</text:span> najde „abc“, „a1c“, „a!c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^</text:span> </text:p>
          </table:table-cell>
          <table:table-cell office:value-type="string" table:style-name="tablecell">
            <text:p text:style-name="tablealignleft"> Začátek řádku. </text:p>
          </table:table-cell>
          <table:table-cell office:value-type="string" table:style-name="tablecell">
            <text:p text:style-name="tablealignleft"> <text:span text:style-name="Source_20_Text">^Ahoj</text:span> najde „Ahoj“ pouze na začátk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</text:span> </text:p>
          </table:table-cell>
          <table:table-cell office:value-type="string" table:style-name="tablecell">
            <text:p text:style-name="tablealignleft"> Konec řádku. </text:p>
          </table:table-cell>
          <table:table-cell office:value-type="string" table:style-name="tablecell">
            <text:p text:style-name="tablealignleft"> <text:span text:style-name="Source_20_Text">konec$</text:span> najde „konec“ pouze na kon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 ]</text:span> </text:p>
          </table:table-cell>
          <table:table-cell office:value-type="string" table:style-name="tablecell">
            <text:p text:style-name="tablealignleft"> Množina znaků (výčet). </text:p>
          </table:table-cell>
          <table:table-cell office:value-type="string" table:style-name="tablecell">
            <text:p text:style-name="tablealignleft"> <text:span text:style-name="Source_20_Text">[aeiou]</text:span> najde jakoukoli samohlásk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^ ]</text:span> </text:p>
          </table:table-cell>
          <table:table-cell office:value-type="string" table:style-name="tablecell">
            <text:p text:style-name="tablealignleft"> Negativní množina (vše kromě). </text:p>
          </table:table-cell>
          <table:table-cell office:value-type="string" table:style-name="tablecell">
            <text:p text:style-name="tablealignleft"> <text:span text:style-name="Source_20_Text">[^0-9]</text:span> najde cokoli, co není čísli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 </text:p>
          </table:table-cell>
          <table:table-cell office:value-type="string" table:style-name="tablecell">
            <text:p text:style-name="tablealignleft"> Escapování (zrušení speciálního významu). </text:p>
          </table:table-cell>
          <table:table-cell office:value-type="string" table:style-name="tablecell">
            <text:p text:style-name="tablealignleft"> <text:span text:style-name="Source_20_Text">\.</text:span> najde skutečnou tečku </text:p>
          </table:table-cell>
        </table:table-row>
      </table:table>
      <text:h text:style-name="Heading_20_2" text:outline-level="2"><text:bookmark-start text:name="__RefHeading___kvantifikatory_urceni_poctu_3"/><text:bookmark-start text:name="kvantifikatory_urceni_poctu"/>2. Kvantifikátory (Určení počtu)<text:bookmark-end text:name="__RefHeading___kvantifikatory_urceni_poctu_3"/><text:bookmark-end text:name="kvantifikatory_urceni_poctu"/></text:h>
      <text:p text:style-name="Text_20_body">Kvantifikátory určují, kolikrát se má předchozí znak nebo skupina opakovat.</text:p>
      <text:list text:style-name="List_20_1" text:continue-numbering="false">
        <text:list-item>
          <text:p text:style-name="List_20_1_Content_First"> <text:span text:style-name="Strong_20_Emphasis">`*`</text:span>: Nula nebo vícekrát (např. <text:span text:style-name="Source_20_Text">lo*l</text:span> najde „ll“, „lol“, „loool“).</text:p>
        </text:list-item>
        <text:list-item>
          <text:p text:style-name="List_20_1_Content"> <text:span text:style-name="Strong_20_Emphasis">`+`</text:span>: Jednou nebo vícekrát (např. <text:span text:style-name="Source_20_Text">lo+l</text:span> najde „lol“, „loool“, ale NE „ll“).</text:p>
        </text:list-item>
        <text:list-item>
          <text:p text:style-name="List_20_1_Content"> <text:span text:style-name="Strong_20_Emphasis">`?`</text:span>: Nula nebo jednou (nepovinný znak).</text:p>
        </text:list-item>
        <text:list-item>
          <text:p text:style-name="List_20_1_Content"> <text:span text:style-name="Strong_20_Emphasis">`{n}`</text:span>: Přesně n-krát.</text:p>
        </text:list-item>
        <text:list-item>
          <text:p text:style-name="List_20_1_Content_Last"> <text:span text:style-name="Strong_20_Emphasis">`{n,m}`</text:span>: n až m-krát.</text:p>
        </text:list-item>
      </text:list>
      <text:h text:style-name="Heading_20_2" text:outline-level="2"><text:bookmark-start text:name="__RefHeading___tridy_znaku_a_zkratky_4"/><text:bookmark-start text:name="tridy_znaku_a_zkratky"/>3. Třídy znaků a zkratky<text:bookmark-end text:name="__RefHeading___tridy_znaku_a_zkratky_4"/><text:bookmark-end text:name="tridy_znaku_a_zkratky"/></text:h>
      <text:p text:style-name="Text_20_body">Místo vypisování <text:span text:style-name="Source_20_Text">[0-9]</text:span> existují předdefinované zkratky:</text:p>
      <text:list text:style-name="List_20_1" text:continue-numbering="false">
        <text:list-item>
          <text:p text:style-name="List_20_1_Content_First"> <text:span text:style-name="Strong_20_Emphasis">\d</text:span>: Jakákoli číslice (digit).</text:p>
        </text:list-item>
        <text:list-item>
          <text:p text:style-name="List_20_1_Content"> <text:span text:style-name="Strong_20_Emphasis">\w</text:span>: Jakýkoli „slovní“ znak (písmena, čísla, podtržítko).</text:p>
        </text:list-item>
        <text:list-item>
          <text:p text:style-name="List_20_1_Content"> <text:span text:style-name="Strong_20_Emphasis">\s</text:span>: Bílý znak (mezera, tabulátor, nový řádek).</text:p>
        </text:list-item>
        <text:list-item>
          <text:p text:style-name="List_20_1_Content_Last"> <text:span text:style-name="Strong_20_Emphasis">\b</text:span>: Hranice slova (začátek nebo konec slova).</text:p>
        </text:list-item>
      </text:list>
      <text:h text:style-name="Heading_20_2" text:outline-level="2"><text:bookmark-start text:name="__RefHeading___seskupovani_a_logicke_or_5"/><text:bookmark-start text:name="seskupovani_a_logicke_or"/>4. Seskupování a logické OR<text:bookmark-end text:name="__RefHeading___seskupovani_a_logicke_or_5"/><text:bookmark-end text:name="seskupovani_a_logicke_or"/></text:h>
      <text:list text:style-name="List_20_1" text:continue-numbering="false">
        <text:list-item>
          <text:p text:style-name="List_20_1_Content_First"> <text:span text:style-name="Strong_20_Emphasis">( )</text:span>: Seskupování znaků (např. <text:span text:style-name="Source_20_Text">(abc)+</text:span> hledá opakování celé sekvence „abcabc“).</text:p>
        </text:list-item>
        <text:list-item>
          <text:p text:style-name="List_20_1_Content_Last"> <text:span text:style-name="Strong_20_Emphasis">|</text:span>: Logické „nebo“ (např. <text:span text:style-name="Source_20_Text">kočka|pes</text:span> najde buď jedno, nebo druhé).</text:p>
        </text:list-item>
      </text:list>
      <text:h text:style-name="Heading_20_2" text:outline-level="2"><text:bookmark-start text:name="__RefHeading___prakticke_priklady_ze_sveta_it_6"/><text:bookmark-start text:name="prakticke_priklady_ze_sveta_it"/>5. Praktické příklady ze světa IT<text:bookmark-end text:name="__RefHeading___prakticke_priklady_ze_sveta_it_6"/><text:bookmark-end text:name="prakticke_priklady_ze_sveta_it"/></text:h>
      <text:h text:style-name="Heading_20_3" text:outline-level="3"><text:bookmark-start text:name="__RefHeading___validace_e-mailu_zjednodusena_7"/><text:bookmark-start text:name="validace_e-mailu_zjednodusena"/>Validace e-mailu (zjednodušená)<text:bookmark-end text:name="__RefHeading___validace_e-mailu_zjednodusena_7"/><text:bookmark-end text:name="validace_e-mailu_zjednodusena"/></text:h>
      <text:p text:style-name="Text_20_body"><text:span text:style-name="Source_20_Text">^[a-zA-Z0-9._%+-]+@[a-zA-Z0-9.-]+\.[a-zA-Z]{2,}$</text:span></text:p>
      <text:list text:style-name="List_20_1" text:continue-numbering="false">
        <text:list-item>
          <text:p text:style-name="LastListParagraph_List_20_1_Content_First"> Rozbor: Začni textem (písmena/čísla), následuje zavináč, pak doména a konči tečkou s příponou (min. 2 znaky).</text:p>
        </text:list-item>
      </text:list>
      <text:h text:style-name="Heading_20_3" text:outline-level="3"><text:bookmark-start text:name="__RefHeading___vyhledani_ip_adresy_8"/><text:bookmark-start text:name="vyhledani_ip_adresy"/>Vyhledání IP adresy<text:bookmark-end text:name="__RefHeading___vyhledani_ip_adresy_8"/><text:bookmark-end text:name="vyhledani_ip_adresy"/></text:h>
      <text:p text:style-name="Text_20_body"><text:span text:style-name="Source_20_Text">\b\d{1,3}\.\d{1,3}\.\d{1,3}\.\d{1,3}\b</text:span></text:p>
      <text:list text:style-name="List_20_1" text:continue-numbering="false">
        <text:list-item>
          <text:p text:style-name="LastListParagraph_List_20_1_Content_First"> Rozbor: Čtyři skupiny jedné až tří číslic oddělené tečkami.</text:p>
        </text:list-item>
      </text:list>
      <text:h text:style-name="Heading_20_3" text:outline-level="3"><text:bookmark-start text:name="__RefHeading___uprava_v_prikazu_sed_9"/><text:bookmark-start text:name="uprava_v_prikazu_sed"/>Úprava v příkazu sed<text:bookmark-end text:name="__RefHeading___uprava_v_prikazu_sed_9"/><text:bookmark-end text:name="uprava_v_prikazu_sed"/></text:h>
      <text:p text:style-name="Text_20_body">Smazání všech komentářů v konfiguračním souboru:</text:p>
      <text:list text:style-name="List_20_1" text:continue-numbering="false">
        <text:list-item>
          <text:p text:style-name="LastListParagraph_List_20_1_Content_First"> <text:span text:style-name="Source_20_Text">sed -i '/^#/d' config.conf</text:span></text:p>
        </text:list-item>
      </text:list>
      <text:p text:style-name="Text_20_body">(Najdi řádky začínající <text:span text:style-name="Source_20_Text">^</text:span> mřížkou <text:span text:style-name="Source_20_Text">#</text:span> a smaž je <text:span text:style-name="Source_20_Text">d</text:span>.)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slavný citát Jamieho Zawinského: „Někteří lidé, když se setkají s problémem, si pomyslí: 'Já vím, použiji regulární výrazy.' Teď mají problémy dva.“ To odkazuje na fakt, že špatně napsaný regex může být velmi nepřehledný a těžko se v něm hledají chyby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2</meta:creation-date>
    <dc:creator>Generated</dc:creator>
    <dc:date>2026-06-15T10::19:22</dc:date>
    <dc:language>en-US</dc:language>
    <meta:editing-cycles>1</meta:editing-cycles>
    <meta:editing-duration>PT0S</meta:editing-duration>
    <dc:title>regex</dc:title>
  </office:meta>
</office:document-meta>
</file>