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ponzivita"/><text:bookmark-start text:name="__RefHeading___responzivita_responzivni_webdesign_1"/><text:bookmark-start text:name="responzivita_responzivni_webdesign"/>Responzivita (Responzivní webdesign)<text:bookmark-end text:name="__RefHeading___responzivita_responzivni_webdesign_1"/><text:bookmark-end text:name="responzivita_responzivni_webdesign"/></text:h>
      <text:p text:style-name="Text_20_body"><text:span text:style-name="Strong_20_Emphasis">Responzivita</text:span> je dnes standardem moderního webu. Místo vytváření samostatných verzí webu pro mobily (např. m.facebook.com) se používá jeden kód, který se díky technologiím CSS „přeskládá“ podle aktuální šířky okna prohlížeče. Cílem je zajistit špičkové <text:a xlink:type="simple" xlink:href="https://serviceit.cz/doku.php?id=ux" text:style-name="Internet_20_link" text:visited-style-name="Visited_20_Internet_20_Link">UX</text:a> (uživatelskou zkušenost) bez ohledu na hardware.</text:p>
      <text:p text:style-name="Horizontal_20_Line"/>
      <text:h text:style-name="Heading_20_1" text:outline-level="1"><text:bookmark-start text:name="__RefHeading___tri_pilire_responzivniho_designu_2"/><text:bookmark-start text:name="tri_pilire_responzivniho_designu"/>Tři pilíře responzivního designu<text:bookmark-end text:name="__RefHeading___tri_pilire_responzivniho_designu_2"/><text:bookmark-end text:name="tri_pilire_responzivniho_designu"/></text:h>
      <text:p text:style-name="Text_20_body">Aby byl web skutečně responzivní, musí využívat tyto tři principy:</text:p>
      <text:h text:style-name="Heading_20_2" text:outline-level="2"><text:bookmark-start text:name="__RefHeading___flexibilni_mrizka_fluid_grid_3"/><text:bookmark-start text:name="flexibilni_mrizka_fluid_grid"/>1. Flexibilní mřížka (Fluid Grid)<text:bookmark-end text:name="__RefHeading___flexibilni_mrizka_fluid_grid_3"/><text:bookmark-end text:name="flexibilni_mrizka_fluid_grid"/></text:h>
      <text:p text:style-name="Text_20_body">Prvky na stránce nejsou definovány pevně v <text:a xlink:type="simple" xlink:href="https://serviceit.cz/doku.php?id=pixel" text:style-name="Internet_20_link" text:visited-style-name="Visited_20_Internet_20_Link">pixelech</text:a>, ale v relativních jednotkách (procenta, <text:span text:style-name="Source_20_Text">vw</text:span>, <text:span text:style-name="Source_20_Text">vh</text:span>). Pokud se okno zúží o 10 %, zúží se o 10 % i všechny sloupce.</text:p>
      <text:h text:style-name="Heading_20_2" text:outline-level="2"><text:bookmark-start text:name="__RefHeading___flexibilni_obrazky_a_media_4"/><text:bookmark-start text:name="flexibilni_obrazky_a_media"/>2. Flexibilní obrázky a média<text:bookmark-end text:name="__RefHeading___flexibilni_obrazky_a_media_4"/><text:bookmark-end text:name="flexibilni_obrazky_a_media"/></text:h>
      <text:p text:style-name="Text_20_body">Obrázky nesmí mít pevnou šířku. Používá se pravidlo <text:span text:style-name="Source_20_Text">max-width: 100%</text:span>, které zajistí, že se obrázek nikdy „neprotrhne“ ven ze svého kontejneru a zmenší se spolu s ním.</text:p>
      <text:h text:style-name="Heading_20_2" text:outline-level="2"><text:bookmark-start text:name="__RefHeading___media_queries_css3_5"/><text:bookmark-start text:name="media_queries_css3"/>3. Media Queries (CSS3)<text:bookmark-end text:name="__RefHeading___media_queries_css3_5"/><text:bookmark-end text:name="media_queries_css3"/></text:h>
      <text:p text:style-name="Text_20_body">Nejdůležitější technologie, která umožňuje definovat různé styly pro různé šířky displeje. 
* <text:span text:style-name="Strong_20_Emphasis">Příklad:</text:span> „Pokud je šířka displeje menší než 600 px, skryj boční panel a zobraz menu jako 'hamburger' ikonu.“</text:p>
      <text:p text:style-name="Horizontal_20_Line"/>
      <text:h text:style-name="Heading_20_1" text:outline-level="1"><text:bookmark-start text:name="__RefHeading___proc_je_responzivita_nezbytna_6"/><text:bookmark-start text:name="proc_je_responzivita_nezbytna"/>Proč je responzivita nezbytná?<text:bookmark-end text:name="__RefHeading___proc_je_responzivita_nezbytna_6"/><text:bookmark-end text:name="proc_je_responzivita_nezbytna"/></text:h>
      <text:list text:style-name="List_20_1" text:continue-numbering="false">
        <text:list-item>
          <text:p text:style-name="List_20_1_Content_First"> <text:span text:style-name="Strong_20_Emphasis">Mobile-First Indexing:</text:span> Google a další vyhledávače dnes hodnotí web primárně podle toho, jak funguje na mobilu. Neresponzivní web má v <text:a xlink:type="simple" xlink:href="https://serviceit.cz/doku.php?id=seo" text:style-name="Internet_20_link" text:visited-style-name="Visited_20_Internet_20_Link">SEO</text:a> velkou nevýhodu.</text:p>
        </text:list-item>
        <text:list-item>
          <text:p text:style-name="List_20_1_Content"> <text:span text:style-name="Strong_20_Emphasis">Uživatelský komfort:</text:span> Uživatelé na mobilech nechtějí stránku přibližovat (zoomovat) a posouvat do stran, aby si přečetli text.</text:p>
        </text:list-item>
        <text:list-item>
          <text:p text:style-name="List_20_1_Content_Last"> <text:span text:style-name="Strong_20_Emphasis">Jednoduchá správa:</text:span> Máte pouze jeden obsah, jednu URL adresu a jeden kód, který udržujete.</text:p>
        </text:list-item>
      </text:list>
      <text:p text:style-name="Horizontal_20_Line"/>
      <text:h text:style-name="Heading_20_1" text:outline-level="1"><text:bookmark-start text:name="__RefHeading___klicove_techniky_a_breakpointy_7"/><text:bookmark-start text:name="klicove_techniky_a_breakpointy"/>Klíčové techniky a Breakpointy<text:bookmark-end text:name="__RefHeading___klicove_techniky_a_breakpointy_7"/><text:bookmark-end text:name="klicove_techniky_a_breakpointy"/></text:h>
      <text:p text:style-name="Text_20_body"><text:span text:style-name="Strong_20_Emphasis">Breakpointy</text:span> jsou body (šířky v pixelech), ve kterých se mění rozvržení stránky. Typické hodnoty jsou:</text:p>
      <text:list text:style-name="List_20_1" text:continue-numbering="false">
        <text:list-item>
          <text:p text:style-name="List_20_1_Content_First"> <text:span text:style-name="Strong_20_Emphasis">Mobil:</text:span> do 480 px.</text:p>
        </text:list-item>
        <text:list-item>
          <text:p text:style-name="List_20_1_Content"> <text:span text:style-name="Strong_20_Emphasis">Tablet:</text:span> 481 px až 768 px.</text:p>
        </text:list-item>
        <text:list-item>
          <text:p text:style-name="List_20_1_Content_Last"> <text:span text:style-name="Strong_20_Emphasis">Desktop:</text:span> nad 769 px.</text:p>
        </text:list-item>
      </text:list>
      <text:p text:style-name="Text_20_body">Moderní přístup se nazývá <text:span text:style-name="Strong_20_Emphasis">Mobile First</text:span> – vývojář nejdříve navrhne nejjednodušší verzi pro mobil a postupně přidává prvky a sloupce pro větší obrazovky.</text:p>
      <text:p text:style-name="Horizontal_20_Line"/>
      <text:h text:style-name="Heading_20_1" text:outline-level="1"><text:bookmark-start text:name="__RefHeading___responzivita_vs._adaptivni_design_8"/><text:bookmark-start text:name="responzivita_vs._adaptivni_design"/>Responzivita vs. Adaptivní design<text:bookmark-end text:name="__RefHeading___responzivita_vs._adaptivni_design_8"/><text:bookmark-end text:name="responzivita_vs._adaptivni_design"/></text:h>
      <text:p text:style-name="Text_20_body">Často dochází k záměně těchto pojmů:</text:p>
      <table:table table:style-name="Table">
        <table:table-column/>
        <table:table-column/>
        <table:table-column/>
        <table:table-row>
          <table:table-cell office:value-type="string" table:style-name="tableheader">
            <text:p text:style-name="Table_20_Heading"> Metoda </text:p>
          </table:table-cell>
          <table:table-cell office:value-type="string" table:style-name="tableheader">
            <text:p text:style-name="Table_20_Heading"> Princip </text:p>
          </table:table-cell>
          <table:table-cell office:value-type="string" table:style-name="tableheader">
            <text:p text:style-name="Table_20_Heading"> Výsledek </text:p>
          </table:table-cell>
        </table:table-row>
        <table:table-row>
          <table:table-cell office:value-type="string" table:style-name="tablecell">
            <text:p text:style-name="tablealignleft"> <text:span text:style-name="Strong_20_Emphasis">Responzivní</text:span> </text:p>
          </table:table-cell>
          <table:table-cell office:value-type="string" table:style-name="tablecell">
            <text:p text:style-name="tablealignleft"> Plynule se mění jako tekutina. </text:p>
          </table:table-cell>
          <table:table-cell office:value-type="string" table:style-name="tablecell">
            <text:p text:style-name="tablealignleft"> Perfektní na jakékoliv netypické rozlišení. </text:p>
          </table:table-cell>
        </table:table-row>
        <table:table-row>
          <table:table-cell office:value-type="string" table:style-name="tablecell">
            <text:p text:style-name="tablealignleft"> <text:span text:style-name="Strong_20_Emphasis">Adaptivní</text:span> </text:p>
          </table:table-cell>
          <table:table-cell office:value-type="string" table:style-name="tablecell">
            <text:p text:style-name="tablealignleft"> Má několik pevně daných rozvržení. </text:p>
          </table:table-cell>
          <table:table-cell office:value-type="string" table:style-name="tablecell">
            <text:p text:style-name="tablealignleft"> „Skočí“ do nové podoby až při dosažení určitého bodu. </text:p>
          </table:table-cell>
        </table:table-row>
      </table:table>
      <text:p text:style-name="Horizontal_20_Line"/>
      <text:h text:style-name="Heading_20_1" text:outline-level="1"><text:bookmark-start text:name="__RefHeading___na_co_si_dat_pozor_9"/><text:bookmark-start text:name="na_co_si_dat_pozor"/>Na co si dát pozor<text:bookmark-end text:name="__RefHeading___na_co_si_dat_pozor_9"/><text:bookmark-end text:name="na_co_si_dat_pozor"/></text:h>
      <text:list text:style-name="List_20_1" text:continue-numbering="false">
        <text:list-item>
          <text:p text:style-name="List_20_1_Content_First"> <text:span text:style-name="Strong_20_Emphasis">Rychlost:</text:span> Na mobilech bývá slabší internetové připojení. Responzivita by měla zahrnovat i optimalizaci velikosti dat (např. nenačítat obří 4K obrázky na mobil).</text:p>
        </text:list-item>
        <text:list-item>
          <text:p text:style-name="List_20_1_Content"> <text:span text:style-name="Strong_20_Emphasis">Dotykové ovládání:</text:span> Tlačítka musí být dostatečně velká pro prst, nikoliv jen pro kurzor myši.</text:p>
        </text:list-item>
        <text:list-item>
          <text:p text:style-name="List_20_1_Content_Last"> <text:span text:style-name="Strong_20_Emphasis"><text:a xlink:type="simple" xlink:href="https://serviceit.cz/doku.php?id=core_web_vitals" text:style-name="Internet_20_link" text:visited-style-name="Visited_20_Internet_20_Link">CLS (Vizuální stabilita)</text:a>:</text:span> Špatně nastavená responzivita může způsobit „poskakování“ obsahu při načítání.</text:p>
        </text:list-item>
      </text:list>
      <text:p text:style-name="Horizontal_20_Line"/>
      <text:p text:style-name="Text_20_body"><text:span text:style-name="Emphasis">Související pojmy: UX, SEO, Pixel, HTML, Core Web Vitals, CSS, JavaScrip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3::40:14</meta:creation-date>
    <dc:creator>Generated</dc:creator>
    <dc:date>2026-07-05T03::40:14</dc:date>
    <dc:language>en-US</dc:language>
    <meta:editing-cycles>1</meta:editing-cycles>
    <meta:editing-duration>PT0S</meta:editing-duration>
    <dc:title>responzivita</dc:title>
  </office:meta>
</office:document-meta>
</file>