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"/><text:bookmark-start text:name="__RefHeading___rest_representational_state_transfer_1"/><text:bookmark-start text:name="rest_representational_state_transfer"/>REST (Representational State Transfer)<text:bookmark-end text:name="__RefHeading___rest_representational_state_transfer_1"/><text:bookmark-end text:name="rest_representational_state_transfer"/></text:h>
      <text:p text:style-name="Text_20_body"><text:span text:style-name="Strong_20_Emphasis">REST</text:span> je architektonický styl definující sadu principů pro vytváření webových služeb. Služby odpovídající těmto principům se označují jako <text:span text:style-name="Strong_20_Emphasis">RESTful</text:span>. REST není protokol (jako SOAP), ale využívá existující protokol <text:span text:style-name="Strong_20_Emphasis">HTTP</text:span>.</text:p>
      <text:p text:style-name="Text_20_body">Základní myšlenkou RESTu je práce se <text:span text:style-name="Strong_20_Emphasis">zdroji</text:span> (resources), které jsou identifikovány pomocí unikátních adres (URI).</text:p>
      <text:h text:style-name="Heading_20_2" text:outline-level="2"><text:bookmark-start text:name="__RefHeading___zakladni_principy_restu_2"/><text:bookmark-start text:name="zakladni_principy_restu"/>Základní principy RESTu<text:bookmark-end text:name="__RefHeading___zakladni_principy_restu_2"/><text:bookmark-end text:name="zakladni_principy_restu"/></text:h>
      <text:p text:style-name="Text_20_body">Aby bylo rozhraní považováno za RESTful, mělo by splňovat tyto podmínky:</text:p>
      <text:list text:style-name="List_20_1" text:continue-numbering="false">
        <text:list-item>
          <text:p text:style-name="List_20_1_Content_First"> <text:span text:style-name="Strong_20_Emphasis">Bezstavovost (Statelessness):</text:span> Server neukládá žádné informace o relaci klienta. Každý požadavek musí obsahovat všechna data potřebná k jeho zpracování.</text:p>
        </text:list-item>
        <text:list-item>
          <text:p text:style-name="List_20_1_Content"> <text:span text:style-name="Strong_20_Emphasis">Oddělení klienta a serveru:</text:span> Klient se stará o uživatelské rozhraní, server o data a logiku. Mohou se vyvíjet nezávisle.</text:p>
        </text:list-item>
        <text:list-item>
          <text:p text:style-name="List_20_1_Content"> <text:span text:style-name="Strong_20_Emphasis">Jednotné rozhraní:</text:span> Používání standardních HTTP metod a formátů (nejčastěji JSON nebo XML).</text:p>
        </text:list-item>
        <text:list-item>
          <text:p text:style-name="List_20_1_Content_Last"> <text:span text:style-name="Strong_20_Emphasis">Možnost kešování:</text:span> Odpovědi musí definovat, zda je možné je uložit do mezipaměti, aby se snížila zátěž sítě.</text:p>
        </text:list-item>
      </text:list>
      <text:h text:style-name="Heading_20_2" text:outline-level="2"><text:bookmark-start text:name="__RefHeading___http_metody_v_restu_3"/><text:bookmark-start text:name="http_metody_v_restu"/>HTTP Metody v RESTu<text:bookmark-end text:name="__RefHeading___http_metody_v_restu_3"/><text:bookmark-end text:name="http_metody_v_restu"/></text:h>
      <text:p text:style-name="Text_20_body">REST využívá standardní slovesa protokolu HTTP k provádění operací nad zdroji (často přirovnávané k operacím CRUD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TTP Metoda </text:p>
          </table:table-cell>
          <table:table-cell office:value-type="string" table:style-name="tableheader">
            <text:p text:style-name="Table_20_Heading"> CRUD operace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T</text:span> </text:p>
          </table:table-cell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Získání dat o zdroji (nemění stav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ST</text:span> </text:p>
          </table:table-cell>
          <table:table-cell office:value-type="string" table:style-name="tablecell">
            <text:p text:style-name="tablealignleft"> Create </text:p>
          </table:table-cell>
          <table:table-cell office:value-type="string" table:style-name="tablecell">
            <text:p text:style-name="tablealignleft"> Vytvoření nového zdro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T</text:span> </text:p>
          </table:table-cell>
          <table:table-cell office:value-type="string" table:style-name="tablecell">
            <text:p text:style-name="tablealignleft"> Update/Replace </text:p>
          </table:table-cell>
          <table:table-cell office:value-type="string" table:style-name="tablecell">
            <text:p text:style-name="tablealignleft"> Úplná aktualizace (nahrazení) zdro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TCH</text:span> </text:p>
          </table:table-cell>
          <table:table-cell office:value-type="string" table:style-name="tablecell">
            <text:p text:style-name="tablealignleft"> Update/Modify </text:p>
          </table:table-cell>
          <table:table-cell office:value-type="string" table:style-name="tablecell">
            <text:p text:style-name="tablealignleft"> Částečná aktualizace zdro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ETE</text:span> </text:p>
          </table:table-cell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Odstranění zdroje. </text:p>
          </table:table-cell>
        </table:table-row>
      </table:table>
      <text:h text:style-name="Heading_20_2" text:outline-level="2"><text:bookmark-start text:name="__RefHeading___uri_a_struktura_zdroju_4"/><text:bookmark-start text:name="uri_a_struktura_zdroju"/>URI a Struktura zdrojů<text:bookmark-end text:name="__RefHeading___uri_a_struktura_zdroju_4"/><text:bookmark-end text:name="uri_a_struktura_zdroju"/></text:h>
      <text:p text:style-name="Text_20_body">Zdroje jsou v RESTu reprezentovány pomocí podstatných jmen v množném čísle.</text:p>
      <text:p text:style-name="Text_20_body"><text:span text:style-name="Strong_20_Emphasis">Příklady volání API:</text:span></text:p>
      <text:list text:style-name="List_20_1" text:continue-numbering="false">
        <text:list-item>
          <text:p text:style-name="List_20_1_Content_First"> <text:span text:style-name="Source_20_Text">GET /uzivatele</text:span> – Získá seznam všech uživatelů.</text:p>
        </text:list-item>
        <text:list-item>
          <text:p text:style-name="List_20_1_Content"> <text:span text:style-name="Source_20_Text">GET /uzivatele/42</text:span> – Získá detail uživatele s ID 42.</text:p>
        </text:list-item>
        <text:list-item>
          <text:p text:style-name="List_20_1_Content"> <text:span text:style-name="Source_20_Text">POST /uzivatele</text:span> – Vytvoří nového uživatele (data jsou v těle požadavku).</text:p>
        </text:list-item>
        <text:list-item>
          <text:p text:style-name="List_20_1_Content_Last"> <text:span text:style-name="Source_20_Text">GET /uzivatele/42/objednavky</text:span> – Získá objednávky konkrétního uživatele.</text:p>
        </text:list-item>
      </text:list>
      <text:h text:style-name="Heading_20_2" text:outline-level="2"><text:bookmark-start text:name="__RefHeading___odpovedi_a_stavove_kody_5"/><text:bookmark-start text:name="odpovedi_a_stavove_kody"/>Odpovědi a stavové kódy<text:bookmark-end text:name="__RefHeading___odpovedi_a_stavove_kody_5"/><text:bookmark-end text:name="odpovedi_a_stavove_kody"/></text:h>
      <text:p text:style-name="Text_20_body">Server vrací data (obvykle ve formátu JSON) společně s <text:span text:style-name="Strong_20_Emphasis">HTTP stavovým kódem</text:span>, který indikuje výsledek operac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ód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Příklad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0 OK</text:span> </text:p>
          </table:table-cell>
          <table:table-cell office:value-type="string" table:style-name="tablecell">
            <text:p text:style-name="tablealignleft"> Úspěch </text:p>
          </table:table-cell>
          <table:table-cell office:value-type="string" table:style-name="tablecell">
            <text:p text:style-name="tablealignleft"> Data byla v pořádku doručen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1 Created</text:span> </text:p>
          </table:table-cell>
          <table:table-cell office:value-type="string" table:style-name="tablecell">
            <text:p text:style-name="tablealignleft"> Vytvořeno </text:p>
          </table:table-cell>
          <table:table-cell office:value-type="string" table:style-name="tablecell">
            <text:p text:style-name="tablealignleft"> Nový zdroj byl úspěšně vytvořen (po POS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00 Bad Request</text:span> </text:p>
          </table:table-cell>
          <table:table-cell office:value-type="string" table:style-name="tablecell">
            <text:p text:style-name="tablealignleft"> Chyba klienta </text:p>
          </table:table-cell>
          <table:table-cell office:value-type="string" table:style-name="tablecell">
            <text:p text:style-name="tablealignleft"> Neplatná syntaxe požadav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01 Unauthorized</text:span> </text:p>
          </table:table-cell>
          <table:table-cell office:value-type="string" table:style-name="tablecell">
            <text:p text:style-name="tablealignleft"> Neautorizováno </text:p>
          </table:table-cell>
          <table:table-cell office:value-type="string" table:style-name="tablecell">
            <text:p text:style-name="tablealignleft"> Chybí nebo je neplatné přihláš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04 Not Found</text:span> </text:p>
          </table:table-cell>
          <table:table-cell office:value-type="string" table:style-name="tablecell">
            <text:p text:style-name="tablealignleft"> Nenalezeno </text:p>
          </table:table-cell>
          <table:table-cell office:value-type="string" table:style-name="tablecell">
            <text:p text:style-name="tablealignleft"> Požadované URI neexistu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00 Internal Server Error</text:span> </text:p>
          </table:table-cell>
          <table:table-cell office:value-type="string" table:style-name="tablecell">
            <text:p text:style-name="tablealignleft"> Chyba serveru </text:p>
          </table:table-cell>
          <table:table-cell office:value-type="string" table:style-name="tablecell">
            <text:p text:style-name="tablealignleft"> Neočekávaná chyba na straně serveru. </text:p>
          </table:table-cell>
        </table:table-row>
      </table:table>
      <text:h text:style-name="Heading_20_2" text:outline-level="2"><text:bookmark-start text:name="__RefHeading___formaty_dat_6"/><text:bookmark-start text:name="formaty_dat"/>Formáty dat<text:bookmark-end text:name="__RefHeading___formaty_dat_6"/><text:bookmark-end text:name="formaty_dat"/></text:h>
      <text:p text:style-name="Text_20_body">Ačkoliv REST může teoreticky přenášet jakýkoliv formát, v moderní praxi dominuje <text:span text:style-name="Strong_20_Emphasis">JSON</text:span> díky své lehkosti a snadné čitelnosti v JavaScriptu.</text:p>
      <text:p text:style-name="Preformatted_20_Text">// Příklad odpovědi v JSON<text:line-break/>{<text:line-break/><text:s text:c="2"/>"id": 42,<text:line-break/><text:s text:c="2"/>"jmeno": "Jan Novák",<text:line-break/><text:s text:c="2"/>"email": "jan.novak@example.com",<text:line-break/><text:s text:c="2"/>"role": ["admin", "uzivatel"]<text:line-break/>}</text:p>
      <text:h text:style-name="Heading_20_2" text:outline-level="2"><text:bookmark-start text:name="__RefHeading___hateoas_pokrocily_koncept_7"/><text:bookmark-start text:name="hateoas_pokrocily_koncept"/>HATEOAS (Pokročilý koncept)<text:bookmark-end text:name="__RefHeading___hateoas_pokrocily_koncept_7"/><text:bookmark-end text:name="hateoas_pokrocily_koncept"/></text:h>
      <text:p text:style-name="Text_20_body"><text:span text:style-name="Strong_20_Emphasis">Hypermedia as the Engine of Application State</text:span> je princip, kdy server v odpovědi posílá i odkazy na další možné akce, takže klient nemusí mít adresy „nadrátované“ napevno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ro testování a dokumentaci REST API se dnes jako standard používá nástroj <text:span text:style-name="Strong_20_Emphasis">Swagger (OpenAPI)</text:span> nebo aplikace <text:span text:style-name="Strong_20_Emphasis">Postman</text:span>.</text:p>
          </table:table-cell>
        </table:table-row>
      </table:table>
      <text:p text:style-name="Text_20_body"><text:a xlink:type="simple" xlink:href="https://serviceit.cz/doku.php?id=it_encyklopedie:programovani_a_data" text:style-name="Internet_20_link" text:visited-style-name="Visited_20_Internet_20_Link">Zpět na D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4:42</meta:creation-date>
    <dc:creator>Generated</dc:creator>
    <dc:date>2026-07-06T07::04:42</dc:date>
    <dc:language>en-US</dc:language>
    <meta:editing-cycles>1</meta:editing-cycles>
    <meta:editing-duration>PT0S</meta:editing-duration>
    <dc:title>rest</dc:title>
  </office:meta>
</office:document-meta>
</file>