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ail"/><text:bookmark-start text:name="__RefHeading___retail_krabicova_verze_fpp_1"/><text:bookmark-start text:name="retail_krabicova_verze_fpp"/>Retail (Krabicová verze / FPP)<text:bookmark-end text:name="__RefHeading___retail_krabicova_verze_fpp_1"/><text:bookmark-end text:name="retail_krabicova_verze_fpp"/></text:h>
      <text:p text:style-name="Text_20_body"><text:span text:style-name="Strong_20_Emphasis">Retail</text:span> produkty jsou navrženy pro pulty obchodů. Jsou dražší než OEM verze, ale nabízejí flexibilitu, kterou ocení uživatelé, kteří si své počítače sami sestavují nebo je v čase upgradují.</text:p>
      <text:h text:style-name="Heading_20_2" text:outline-level="2"><text:bookmark-start text:name="__RefHeading___retail_software_fpp_2"/><text:bookmark-start text:name="retail_software_fpp"/>1. Retail Software (FPP)<text:bookmark-end text:name="__RefHeading___retail_software_fpp_2"/><text:bookmark-end text:name="retail_software_fpp"/></text:h>
      <text:p text:style-name="Text_20_body">U operačních systémů (např. Windows) nebo kancelářských balíků (Office) znamená Retail verze především svobodu:</text:p>
      <text:list text:style-name="List_20_1" text:continue-numbering="false">
        <text:list-item>
          <text:p text:style-name="List_20_1_Content_First"> <text:span text:style-name="Strong_20_Emphasis">Přenositelnost:</text:span> Licenci můžete z jednoho počítače odinstalovat a nainstalovat na jiný (např. při koupi nového stroje). Licence není „uzamčena“ k základní desce.</text:p>
        </text:list-item>
        <text:list-item>
          <text:p text:style-name="List_20_1_Content"> <text:span text:style-name="Strong_20_Emphasis">Podpora:</text:span> Technickou podporu poskytuje přímo výrobce softwaru (např. Microsoft), nikoliv výrobce počítače.</text:p>
        </text:list-item>
        <text:list-item>
          <text:p text:style-name="List_20_1_Content_Last"> <text:span text:style-name="Strong_20_Emphasis">Médium:</text:span> Dříve obsahovalo fyzické médium (DVD), dnes jde nejčastěji o USB flash disk nebo digitální klíč s právem na stažení (<text:span text:style-name="Strong_20_Emphasis">ESD</text:span>).</text:p>
        </text:list-item>
      </text:list>
      <text:h text:style-name="Heading_20_2" text:outline-level="2"><text:bookmark-start text:name="__RefHeading___retail_hardware_3"/><text:bookmark-start text:name="retail_hardware"/>2. Retail Hardware<text:bookmark-end text:name="__RefHeading___retail_hardware_3"/><text:bookmark-end text:name="retail_hardware"/></text:h>
      <text:p text:style-name="Text_20_body">Pokud kupujete komponenty jako procesor, grafickou kartu nebo disk v Retail balení, dostanete kompletní produkt:</text:p>
      <text:list text:style-name="List_20_1" text:continue-numbering="false">
        <text:list-item>
          <text:p text:style-name="List_20_1_Content_First"> <text:span text:style-name="Strong_20_Emphasis">Balení:</text:span> Barevná krabice s ochrannými prvky.</text:p>
        </text:list-item>
        <text:list-item>
          <text:p text:style-name="List_20_1_Content"> <text:span text:style-name="Strong_20_Emphasis">Příslušenství:</text:span> Obsahuje návody, nálepky, propojovací kabely nebo chladiče (u procesorů verze „BOX“).</text:p>
        </text:list-item>
        <text:list-item>
          <text:p text:style-name="List_20_1_Content_Last"> <text:span text:style-name="Strong_20_Emphasis">Záruka:</text:span> Často delší záruční doba poskytovaná přímo výrobcem (např. 3, 5 nebo 10 let u SSD disků).</text:p>
        </text:list-item>
      </text:list>
      <text:h text:style-name="Heading_20_2" text:outline-level="2"><text:bookmark-start text:name="__RefHeading___srovnaniretail_vs._oem_4"/><text:bookmark-start text:name="srovnaniretail_vs._oem"/>3. Srovnání: Retail vs. OEM<text:bookmark-end text:name="__RefHeading___srovnaniretail_vs._oem_4"/><text:bookmark-end text:name="srovnaniretail_vs._o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etail (FPP) </text:p>
          </table:table-cell>
          <table:table-cell office:value-type="string" table:style-name="tableheader">
            <text:p text:style-name="Table_20_Heading"> O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Vyšší (plná cena) </text:p>
          </table:table-cell>
          <table:table-cell office:value-type="string" table:style-name="tablecell">
            <text:p text:style-name="tablealignleft"> Nižší (dotova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ázanost</text:span> </text:p>
          </table:table-cell>
          <table:table-cell office:value-type="string" table:style-name="tablecell">
            <text:p text:style-name="tablealignleft"> Volná (lze přenášet) </text:p>
          </table:table-cell>
          <table:table-cell office:value-type="string" table:style-name="tablecell">
            <text:p text:style-name="tablealignleft"> Fixní (vázaná na hardwar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</text:span> </text:p>
          </table:table-cell>
          <table:table-cell office:value-type="string" table:style-name="tablecell">
            <text:p text:style-name="tablealignleft"> Možná na jakýkoliv kompatibilní PC </text:p>
          </table:table-cell>
          <table:table-cell office:value-type="string" table:style-name="tablecell">
            <text:p text:style-name="tablealignleft"> Jen na nové zařízení (ofici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kumentace</text:span> </text:p>
          </table:table-cell>
          <table:table-cell office:value-type="string" table:style-name="tablecell">
            <text:p text:style-name="tablealignleft"> Kompletní tištěné materiály </text:p>
          </table:table-cell>
          <table:table-cell office:value-type="string" table:style-name="tablecell">
            <text:p text:style-name="tablealignleft"> Žádná nebo minimální </text:p>
          </table:table-cell>
        </table:table-row>
      </table:table>
      <text:h text:style-name="Heading_20_2" text:outline-level="2"><text:bookmark-start text:name="__RefHeading___esd_electronic_software_delivery_5"/><text:bookmark-start text:name="esd_electronic_software_delivery"/>4. ESD (Electronic Software Delivery)<text:bookmark-end text:name="__RefHeading___esd_electronic_software_delivery_5"/><text:bookmark-end text:name="esd_electronic_software_delivery"/></text:h>
      <text:p text:style-name="Text_20_body">Moderní formou Retail prodeje je <text:span text:style-name="Strong_20_Emphasis">ESD</text:span>. Uživatel neobdrží fyzickou krabici, ale digitální licenci e-mailem.</text:p>
      <text:list text:style-name="List_20_1" text:continue-numbering="false">
        <text:list-item>
          <text:p text:style-name="List_20_1_Content_First"> Z hlediska práv je ESD totožné s Retail verzí (je přenosné).</text:p>
        </text:list-item>
        <text:list-item>
          <text:p text:style-name="List_20_1_Content_Last"> Výhodou je okamžité doručení a nižší cena díky absenci nákladů na logistiku a bal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 na „druhotný software“:</text:span> Na internetu lze najít velmi levné „Retail“ klíče za pár desítek korun. Často jde o přeprodané objemové licence (Volume Licensing), které mohou být po čase zablokovány, nebo o zneužité OEM klíče. Skutečná Retail licence od autorizovaného prodejce stojí obvykle několik tisíc korun.</text:p>
          </table:table-cell>
        </table:table-row>
      </table:table>
      <text:h text:style-name="Heading_20_2" text:outline-level="2"><text:bookmark-start text:name="__RefHeading___kdy_zvolit_retail_6"/><text:bookmark-start text:name="kdy_zvolit_retail"/>5. Kdy zvolit Retail?<text:bookmark-end text:name="__RefHeading___kdy_zvolit_retail_6"/><text:bookmark-end text:name="kdy_zvolit_retail"/></text:h>
      <text:list text:style-name="List_20_1" text:continue-numbering="false">
        <text:list-item>
          <text:p text:style-name="List_20_1_Content_First"> Pokud si stavíte herní PC a plánujete za dva roky vyměnit základní desku.</text:p>
        </text:list-item>
        <text:list-item>
          <text:p text:style-name="List_20_1_Content"> Pokud chcete mít jistotu přímé podpory od výrobce.</text:p>
        </text:list-item>
        <text:list-item>
          <text:p text:style-name="List_20_1_Content_Last"> Pokud kupujete software jako dárek (fyzické balení vypadá lépe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icrosoft u Windows 10 a 11 začal rozdíly mezi OEM a Retail licencemi pro běžné uživatele mírně stírat tím, že umožňuje propojení licence s <text:span text:style-name="Strong_20_Emphasis">Microsoft účtem</text:span>, což někdy dovoluje přenést i „nepřenosnou“ OEM licenci na nový hardware. Oficiálně však licenční podmínky (EULA) zůstávají oddělené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2</meta:creation-date>
    <dc:creator>Generated</dc:creator>
    <dc:date>2026-02-02T12::05:32</dc:date>
    <dc:language>en-US</dc:language>
    <meta:editing-cycles>1</meta:editing-cycles>
    <meta:editing-duration>PT0S</meta:editing-duration>
    <dc:title>retail</dc:title>
  </office:meta>
</office:document-meta>
</file>