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e_engineering"/><text:bookmark-start text:name="__RefHeading___reverse_engineering_zpetne_inzenyrstvi_1"/><text:bookmark-start text:name="reverse_engineering_zpetne_inzenyrstvi"/>Reverse Engineering (Zpětné inženýrství)<text:bookmark-end text:name="__RefHeading___reverse_engineering_zpetne_inzenyrstvi_1"/><text:bookmark-end text:name="reverse_engineering_zpetne_inzenyrstvi"/></text:h>
      <text:p text:style-name="Text_20_body">Zatímco klasické inženýrství postupuje od návrhu k výslednému produktu, zpětné inženýrství postupuje opačně. Je to klíčová disciplína v kybernetické bezpečnosti, vývoji ovladačů i v průmyslové špionáži.</text:p>
      <text:h text:style-name="Heading_20_2" text:outline-level="2"><text:bookmark-start text:name="__RefHeading___reverse_engineering_v_softwaru_2"/><text:bookmark-start text:name="reverse_engineering_v_softwaru"/>1. Reverse Engineering v Softwaru<text:bookmark-end text:name="__RefHeading___reverse_engineering_v_softwaru_2"/><text:bookmark-end text:name="reverse_engineering_v_softwaru"/></text:h>
      <text:p text:style-name="Text_20_body">U softwaru jde o proces zkoumání binárního souboru (např. <text:span text:style-name="Source_20_Text">.exe</text:span>), kterému počítač rozumí, ale člověk ne. Analytik se snaží tento kód převést do čitelnější podoby:</text:p>
      <text:list text:style-name="List_20_1" text:continue-numbering="false">
        <text:list-item>
          <text:p text:style-name="List_20_1_Content_First"> <text:span text:style-name="Strong_20_Emphasis">Disassembling (Zpětný překlad do assembleru):</text:span> Převod strojového kódu na instrukce procesoru (např. MOV, ADD, JMP). Výsledek vyžaduje hluboké znalosti architektury procesoru.</text:p>
        </text:list-item>
        <text:list-item>
          <text:p text:style-name="List_20_1_Content_Last"> <text:span text:style-name="Strong_20_Emphasis">Decompilation (Dekompilace):</text:span> Pokus o automatický převod binárního kódu zpět do vyššího programovacího jazyka (např. C++ nebo Java). Výsledek je čitelnější, ale často postrádá původní názvy proměnných a komentáře.</text:p>
        </text:list-item>
      </text:list>
      <text:h text:style-name="Heading_20_2" text:outline-level="2"><text:bookmark-start text:name="__RefHeading___hlavni_oblasti_vyuziti_3"/><text:bookmark-start text:name="hlavni_oblasti_vyuziti"/>2. Hlavní oblasti využití<text:bookmark-end text:name="__RefHeading___hlavni_oblasti_vyuziti_3"/><text:bookmark-end text:name="hlavni_oblasti_vyuziti"/></text:h>
      <text:h text:style-name="Heading_20_3" text:outline-level="3"><text:bookmark-start text:name="__RefHeading___kyberneticka_bezpecnost_4"/><text:bookmark-start text:name="kyberneticka_bezpecnost"/>Kybernetická bezpečnost<text:bookmark-end text:name="__RefHeading___kyberneticka_bezpecnost_4"/><text:bookmark-end text:name="kyberneticka_bezpecnost"/></text:h>
      <text:p text:style-name="Text_20_body">Analytici zkoumají <text:a xlink:type="simple" xlink:href="https://serviceit.cz/doku.php?id=it_encyklopedie:malware" text:style-name="Internet_20_link" text:visited-style-name="Visited_20_Internet_20_Link">malware</text:a>, aby zjistili, co přesně dělá, kam odesílá data a jak ho zastavit. Hledají se také „zadní vrátka“ (backdoors) v softwaru.</text:p>
      <text:h text:style-name="Heading_20_3" text:outline-level="3"><text:bookmark-start text:name="__RefHeading___interoperabilita_5"/><text:bookmark-start text:name="interoperabilita"/>Interoperabilita<text:bookmark-end text:name="__RefHeading___interoperabilita_5"/><text:bookmark-end text:name="interoperabilita"/></text:h>
      <text:p text:style-name="Text_20_body">Vývojáři zkoumají uzavřené souborové formáty nebo síťové protokoly, aby vytvořili software, který s nimi dokáže spolupracovat (např. projekt Samba pro komunikaci s Windows sítěmi).</text:p>
      <text:h text:style-name="Heading_20_3" text:outline-level="3"><text:bookmark-start text:name="__RefHeading___abandonware_a_opravy_6"/><text:bookmark-start text:name="abandonware_a_opravy"/>Abandonware a opravy<text:bookmark-end text:name="__RefHeading___abandonware_a_opravy_6"/><text:bookmark-end text:name="abandonware_a_opravy"/></text:h>
      <text:p text:style-name="Text_20_body">Pokud firma, která software vytvořila, zanikne, je zpětné inženýrství jedinou cestou, jak opravit chyby nebo program přizpůsobit novým operačním systémům.</text:p>
      <text:h text:style-name="Heading_20_2" text:outline-level="2"><text:bookmark-start text:name="__RefHeading___nastroje_pro_reverse_engineering_7"/><text:bookmark-start text:name="nastroje_pro_reverse_engineering"/>3. Nástroje pro Reverse Engineering<text:bookmark-end text:name="__RefHeading___nastroje_pro_reverse_engineering_7"/><text:bookmark-end text:name="nastroje_pro_reverse_engineering"/></text:h>
      <text:list text:style-name="List_20_1" text:continue-numbering="false">
        <text:list-item>
          <text:p text:style-name="List_20_1_Content_First"> <text:span text:style-name="Strong_20_Emphasis">Disassemblery:</text:span> IDA Pro (standard v oboru), Ghidra (nástroj od NSA dostupný zdarma).</text:p>
        </text:list-item>
        <text:list-item>
          <text:p text:style-name="List_20_1_Content"> <text:span text:style-name="Strong_20_Emphasis">Debuggery:</text:span> x64dbg, OllyDbg – umožňují sledovat program „krok za krokem“ během jeho běhu.</text:p>
        </text:list-item>
        <text:list-item>
          <text:p text:style-name="List_20_1_Content_Last"> <text:span text:style-name="Strong_20_Emphasis">Analyzátory paketů:</text:span> Wireshark – pro zkoumání síťové komunikace.</text:p>
        </text:list-item>
      </text:list>
      <text:h text:style-name="Heading_20_2" text:outline-level="2"><text:bookmark-start text:name="__RefHeading___pravni_a_eticke_aspekty_8"/><text:bookmark-start text:name="pravni_a_eticke_aspekty"/>4. Právní a etické aspekty<text:bookmark-end text:name="__RefHeading___pravni_a_eticke_aspekty_8"/><text:bookmark-end text:name="pravni_a_eticke_aspekty"/></text:h>
      <text:p text:style-name="Text_20_body">Zpětné inženýrství je často v šedé zóně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it_encyklopedie:eula" text:style-name="Internet_20_link" text:visited-style-name="Visited_20_Internet_20_Link">EULA</text:a>:</text:span> Většina licencí placeného softwaru zpětné inženýrství výslovně zakazuje.</text:p>
        </text:list-item>
        <text:list-item>
          <text:p text:style-name="List_20_1_Content"> <text:span text:style-name="Strong_20_Emphasis">Zákon:</text:span> V mnoha zemích (včetně EU) je zpětné inženýrství legální, pokud je nezbytné pro dosažení <text:span text:style-name="Strong_20_Emphasis">interoperability</text:span> (propojení s jiným programem) a pokud neexistuje jiný způsob, jak informace získat.</text:p>
        </text:list-item>
        <text:list-item>
          <text:p text:style-name="List_20_1_Content_Last"> <text:span text:style-name="Strong_20_Emphasis">DMCA:</text:span> V USA je obcházení digitální ochrany (DRM) pomocí zpětného inženýrství často nelegální.</text:p>
        </text:list-item>
      </text:list>
      <text:h text:style-name="Heading_20_2" text:outline-level="2"><text:bookmark-start text:name="__RefHeading___reverse_engineering_v_hardwaru_9"/><text:bookmark-start text:name="reverse_engineering_v_hardwaru"/>5. Reverse Engineering v Hardwaru<text:bookmark-end text:name="__RefHeading___reverse_engineering_v_hardwaru_9"/><text:bookmark-end text:name="reverse_engineering_v_hardwaru"/></text:h>
      <text:p text:style-name="Text_20_body">U hardwaru proces zahrnuje:</text:p>
      <text:list text:style-name="List_20_1" text:continue-numbering="false">
        <text:list-item>
          <text:p text:style-name="List_20_1_Content_First"> Odstraňování pouzder čipů pomocí kyselin a jejich fotografování pod mikroskopem.</text:p>
        </text:list-item>
        <text:list-item>
          <text:p text:style-name="List_20_1_Content"> Snímání vrstev vícevrstvých plošných spojů (PCB).</text:p>
        </text:list-item>
        <text:list-item>
          <text:p text:style-name="List_20_1_Content_Last"> Analýzu signálů na sběrnicích pomocí logických analytik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Jeden z nejslavnějších případů zpětného inženýrství v historii IT umožnil vznik trhu s PC klony. Firma Compaq v roce 1982 metodou „Clean Room“ (čistá místnost) zpětně analyzovala BIOS počítače IBM PC, aniž by porušila autorská práva, a vytvořila vlastní, plně kompatibilní verzi.</text:p>
          </table:table-cell>
        </table:table-row>
      </table:table>
      <text:p text:style-name="Text_20_body"><text:a xlink:type="simple" xlink:href="https://serviceit.cz/doku.php?id=it_encyklopedie:it_vyvoj_rozcestnik" text:style-name="Internet_20_link" text:visited-style-name="Visited_20_Internet_20_Link">Zpět na Vývoj 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7:30</meta:creation-date>
    <dc:creator>Generated</dc:creator>
    <dc:date>2026-07-05T03::27:30</dc:date>
    <dc:language>en-US</dc:language>
    <meta:editing-cycles>1</meta:editing-cycles>
    <meta:editing-duration>PT0S</meta:editing-duration>
    <dc:title>reverse_engineering</dc:title>
  </office:meta>
</office:document-meta>
</file>