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lhf"/><text:bookmark-start text:name="__RefHeading___rlhf_reinforcement_learning_from_human_feedback_1"/><text:bookmark-start text:name="rlhf_reinforcement_learning_from_human_feedback"/>RLHF (Reinforcement Learning from Human Feedback)<text:bookmark-end text:name="__RefHeading___rlhf_reinforcement_learning_from_human_feedback_1"/><text:bookmark-end text:name="rlhf_reinforcement_learning_from_human_feedback"/></text:h>
      <text:p text:style-name="Text_20_body"><text:span text:style-name="Strong_20_Emphasis">RLHF</text:span> (Učení posilováním z lidské zpětné vazby) je metoda ladění modelů umělé inteligence, která využívá lidské hodnocení k tomu, aby se model naučil odpovídat užitečněji, pravdivěji a bezpečněji. </text:p>
      <text:p text:style-name="Text_20_body">Bez RLHF by jazykové modely (LLM) pouze mechanicky doplňovaly text na základě pravděpodobnosti. RLHF je proces, který model „zarovnává“ (<text:span text:style-name="Strong_20_Emphasis">Alignment</text:span>) s lidskými hodnotami a očekáváními.</text:p>
      <text:h text:style-name="Heading_20_2" text:outline-level="2"><text:bookmark-start text:name="__RefHeading___proc_je_rlhf_potreba_2"/><text:bookmark-start text:name="proc_je_rlhf_potreba"/>Proč je RLHF potřeba?<text:bookmark-end text:name="__RefHeading___proc_je_rlhf_potreba_2"/><text:bookmark-end text:name="proc_je_rlhf_potreba"/></text:h>
      <text:p text:style-name="Text_20_body">Samotné <text:a xlink:type="simple" xlink:href="https://serviceit.cz/doku.php?id=hluboke_uceni" text:style-name="Internet_20_link" text:visited-style-name="Visited_20_Internet_20_Link">předtrénování</text:a> modelu na internetu má své limity:</text:p>
      <text:list text:style-name="List_20_1" text:continue-numbering="false">
        <text:list-item>
          <text:p text:style-name="List_20_1_Content_First"> <text:span text:style-name="Strong_20_Emphasis">Nevhodný obsah:</text:span> Model se může naučit toxickému vyjadřování nebo předsudkům z webových fór.</text:p>
        </text:list-item>
        <text:list-item>
          <text:p text:style-name="List_20_1_Content"> <text:span text:style-name="Strong_20_Emphasis">Neochota pomoci:</text:span> Model sice ví, jak napsat recept, ale nemusí pochopit, že po něm uživatel chce instrukce, nikoliv jen pokračování příběhu o vaření.</text:p>
        </text:list-item>
        <text:list-item>
          <text:p text:style-name="List_20_1_Content_Last"> <text:span text:style-name="Strong_20_Emphasis">Halucinace:</text:span> RLHF pomáhá trestat model za vymýšlení faktů.</text:p>
        </text:list-item>
      </text:list>
      <text:h text:style-name="Heading_20_2" text:outline-level="2"><text:bookmark-start text:name="__RefHeading___trifazovy_proces_trenovani_3"/><text:bookmark-start text:name="trifazovy_proces_trenovani"/>Třífázový proces trénování<text:bookmark-end text:name="__RefHeading___trifazovy_proces_trenovani_3"/><text:bookmark-end text:name="trifazovy_proces_trenovani"/></text:h>
      <text:p text:style-name="Text_20_body">Proces RLHF se obvykle skládá ze tří klíčových kroků:</text:p>
      <text:h text:style-name="Heading_20_3" text:outline-level="3"><text:bookmark-start text:name="__RefHeading___sft_supervised_fine-tuning_4"/><text:bookmark-start text:name="sft_supervised_fine-tuning"/>1. SFT (Supervised Fine-Tuning)<text:bookmark-end text:name="__RefHeading___sft_supervised_fine-tuning_4"/><text:bookmark-end text:name="sft_supervised_fine-tuning"/></text:h>
      <text:p text:style-name="Text_20_body">Lidé (anotátoři) napíší vzorové otázky a k nim ideální odpovědi. Model se na těchto příkladech učí „napodobováním“ správného stylu komunikace.</text:p>
      <text:h text:style-name="Heading_20_3" text:outline-level="3"><text:bookmark-start text:name="__RefHeading___tvorba_modelu_odmen_reward_model_5"/><text:bookmark-start text:name="tvorba_modelu_odmen_reward_model"/>2. Tvorba modelu odměn (Reward Model)<text:bookmark-end text:name="__RefHeading___tvorba_modelu_odmen_reward_model_5"/><text:bookmark-end text:name="tvorba_modelu_odmen_reward_model"/></text:h>
      <text:p text:style-name="Text_20_body">Model vygeneruje několik různých odpovědí na stejnou otázku a člověk je seřadí od nejlepší po nejhorší. Na základě těchto žebříčků se vytrénuje druhý, menší model (Reward Model), který se naučí „chápat“, co se lidem líbí.</text:p>
      <text:h text:style-name="Heading_20_3" text:outline-level="3"><text:bookmark-start text:name="__RefHeading___optimalizace_pomoci_rl_ppo_6"/><text:bookmark-start text:name="optimalizace_pomoci_rl_ppo"/>3. Optimalizace pomocí RL (PPO)<text:bookmark-end text:name="__RefHeading___optimalizace_pomoci_rl_ppo_6"/><text:bookmark-end text:name="optimalizace_pomoci_rl_ppo"/></text:h>
      <text:p text:style-name="Text_20_body">Hlavní model pak generuje tisíce odpovědí a za každou dostává od „modelu odměn“ body. Pomocí algoritmu <text:span text:style-name="Strong_20_Emphasis">PPO</text:span> (Proximal Policy Optimization) se model upravuje tak, aby získával co nejvíce bodů. Tím se jeho chování postupně zlepšuje i bez přímého dozoru člověka v každém kroku.</text:p>
      <text:h text:style-name="Heading_20_2" text:outline-level="2"><text:bookmark-start text:name="__RefHeading___vyhody_a_vyzvy_7"/><text:bookmark-start text:name="vyhody_a_vyzvy"/>Výhody a výzvy<text:bookmark-end text:name="__RefHeading___vyhody_a_vyzvy_7"/><text:bookmark-end text:name="vyhody_a_vyzv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opad v prax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tečnost</text:span> </text:p>
          </table:table-cell>
          <table:table-cell office:value-type="string" table:style-name="tablecell">
            <text:p text:style-name="tablealignleft"> Model lépe dodržuje složité instrukce (např. „Napiš to stručně a v bodech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Účinnější odmítání požadavků na nelegální nebo nebezpečné činnos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jektivita</text:span> </text:p>
          </table:table-cell>
          <table:table-cell office:value-type="string" table:style-name="tablecell">
            <text:p text:style-name="tablealignleft"> <text:span text:style-name="Strong_20_Emphasis">Výzva:</text:span> Model se může naučit předsudkům lidí, kteří ho hodnotí (tzv. annotator bia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ladění</text:span> </text:p>
          </table:table-cell>
          <table:table-cell office:value-type="string" table:style-name="tablecell">
            <text:p text:style-name="tablealignleft"> <text:span text:style-name="Strong_20_Emphasis">Výzva:</text:span> Příliš silné RLHF může vést k tomu, že je model až příliš opatrný a odmítá i nezávadné dotazy. </text:p>
          </table:table-cell>
        </table:table-row>
      </table:table>
      <text:h text:style-name="Heading_20_2" text:outline-level="2"><text:bookmark-start text:name="__RefHeading___vyznam_pro_moderni_ai_8"/><text:bookmark-start text:name="vyznam_pro_moderni_ai"/>Význam pro moderní AI<text:bookmark-end text:name="__RefHeading___vyznam_pro_moderni_ai_8"/><text:bookmark-end text:name="vyznam_pro_moderni_ai"/></text:h>
      <text:p text:style-name="Text_20_body">RLHF je klíčovým důvodem, proč se <text:span text:style-name="Strong_20_Emphasis">OpenAI</text:span> a <text:span text:style-name="Strong_20_Emphasis">Google</text:span> staly lídry trhu. Tato technika umožnila přeměnit surový algoritmus v produkt, který může používat i laik, aniž by musel znát programování nebo složitý <text:a xlink:type="simple" xlink:href="https://it-slovnik.cz/pojem/prompt-engineering" text:style-name="Internet_20_link" text:visited-style-name="Visited_20_Internet_20_Link">prompt engineering</text:a>.</text:p>
      <text:p text:style-name="Text_20_body">—
<text:span text:style-name="Emphasis">Související pojmy: <text:a xlink:type="simple" xlink:href="https://serviceit.cz/doku.php?id=openai" text:style-name="Internet_20_link" text:visited-style-name="Visited_20_Internet_20_Link">OpenAI</text:a>, <text:a xlink:type="simple" xlink:href="https://serviceit.cz/doku.php?id=chatgpt" text:style-name="Internet_20_link" text:visited-style-name="Visited_20_Internet_20_Link">ChatGPT</text:a>, <text:a xlink:type="simple" xlink:href="https://serviceit.cz/doku.php?id=gemini_historie_a_soucasnost" text:style-name="Internet_20_link" text:visited-style-name="Visited_20_Internet_20_Link">Gemini</text:a>, <text:a xlink:type="simple" xlink:href="https://serviceit.cz/doku.php?id=hluboke_uceni" text:style-name="Internet_20_link" text:visited-style-name="Visited_20_Internet_20_Link">Hluboké učení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03:43</meta:creation-date>
    <dc:creator>Generated</dc:creator>
    <dc:date>2026-07-04T12::03:43</dc:date>
    <dc:language>en-US</dc:language>
    <meta:editing-cycles>1</meta:editing-cycles>
    <meta:editing-duration>PT0S</meta:editing-duration>
    <dc:title>rlhf</dc:title>
  </office:meta>
</office:document-meta>
</file>