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"/><text:bookmark-start text:name="__RefHeading___rom_read-only_memory_1"/><text:bookmark-start text:name="rom_read-only_memory"/>ROM (Read-Only Memory)<text:bookmark-end text:name="__RefHeading___rom_read-only_memory_1"/><text:bookmark-end text:name="rom_read-only_memory"/></text:h>
      <text:p text:style-name="Text_20_body"><text:span text:style-name="Strong_20_Emphasis">ROM</text:span> je typ elektronické paměti, jejíž obsah je určen při výrobě nebo zápisem, který není při běžném provozu měnitelný. Na rozdíl od paměti RAM je ROM <text:span text:style-name="Strong_20_Emphasis">non-volatile</text:span>, což znamená, že si uchovává uložená data i po odpojení napájení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hraje ROM klíčovou roli jako „první místo“, kam se procesor podívá po zapnutí zařízení, aby zjistil, jak má nastartovat operační systém (např. <text:span text:style-name="Strong_20_Emphasis"><text:a xlink:type="simple" xlink:href="https://serviceit.cz/doku.php?id=tux" text:style-name="Internet_20_link" text:visited-style-name="Visited_20_Internet_20_Link">Linux</text:a></text:span>).</text:p>
      <text:h text:style-name="Heading_20_2" text:outline-level="2"><text:bookmark-start text:name="__RefHeading___typy_rom_v_nasich_systemech_2"/><text:bookmark-start text:name="typy_rom_v_nasich_systemech"/>Typy ROM v našich systémech<text:bookmark-end text:name="__RefHeading___typy_rom_v_nasich_systemech_2"/><text:bookmark-end text:name="typy_rom_v_nasich_systemech"/></text:h>
      <text:p text:style-name="Text_20_body">Technologie ROM se vyvinula z fixních čipů k přepisovatelným variantám, které používáme dnes:</text:p>
      <text:h text:style-name="Heading_20_3" text:outline-level="3"><text:bookmark-start text:name="__RefHeading___mask_rom_3"/><text:bookmark-start text:name="mask_rom"/>1. Mask ROM<text:bookmark-end text:name="__RefHeading___mask_rom_3"/><text:bookmark-end text:name="mask_rom"/></text:h>
      <text:p text:style-name="Text_20_body">Data jsou do čipu „vyleptána“ při výrobě. Nelze je změnit. Používá se v mikrokontrolérech pro nejzákladnější instrukce, které se nikdy nemění.</text:p>
      <text:h text:style-name="Heading_20_3" text:outline-level="3"><text:bookmark-start text:name="__RefHeading___prom_eprom_4"/><text:bookmark-start text:name="prom_eprom"/>2. PROM / EPROM<text:bookmark-end text:name="__RefHeading___prom_eprom_4"/><text:bookmark-end text:name="prom_eprom"/></text:h>
      <text:p text:style-name="Text_20_body">Starší technologie, které umožňovaly zápis (u EPROM i mazání pomocí UV záření). Dnes se s nimi setkáváme už jen v historických systémech spravovaných <text:span text:style-name="Strong_20_Emphasis"><text:a xlink:type="simple" xlink:href="https://serviceit.cz/doku.php?id=it_podpora" text:style-name="Internet_20_link" text:visited-style-name="Visited_20_Internet_20_Link">IT podporou</text:a></text:span>.</text:p>
      <text:h text:style-name="Heading_20_3" text:outline-level="3"><text:bookmark-start text:name="__RefHeading___eeprom_flash_memory_5"/><text:bookmark-start text:name="eeprom_flash_memory"/>3. EEPROM / Flash Memory<text:bookmark-end text:name="__RefHeading___eeprom_flash_memory_5"/><text:bookmark-end text:name="eeprom_flash_memory"/></text:h>
      <text:p text:style-name="Text_20_body">Moderní nástupci ROM, které lze elektricky mazat a přepisovat. Jsou základem pro:</text:p>
      <text:list text:style-name="List_20_1" text:continue-numbering="false">
        <text:list-item>
          <text:p text:style-name="List_20_1_Content_First"> <text:span text:style-name="Strong_20_Emphasis">BIOS / UEFI:</text:span> Základní software základních desek našich stanic.</text:p>
        </text:list-item>
        <text:list-item>
          <text:p text:style-name="List_20_1_Content_Last"> <text:span text:style-name="Strong_20_Emphasis">Firmware:</text:span> Software uvnitř našich switchů a bran <text:span text:style-name="Strong_20_Emphasis"><text:a xlink:type="simple" xlink:href="https://serviceit.cz/doku.php?id=utm" text:style-name="Internet_20_link" text:visited-style-name="Visited_20_Internet_20_Link">UTM</text:a></text:span>.</text:p>
        </text:list-item>
      </text:list>
      <text:h text:style-name="Heading_20_2" text:outline-level="2"><text:bookmark-start text:name="__RefHeading___vyuziti_v_nasi_infrastrukture_6"/><text:bookmark-start text:name="vyuziti_v_nasi_infrastrukture"/>Využití v naší infrastruktuře<text:bookmark-end text:name="__RefHeading___vyuziti_v_nasi_infrastrukture_6"/><text:bookmark-end text:name="vyuziti_v_nasi_infrastrukture"/></text:h>
      <text:h text:style-name="Heading_20_3" text:outline-level="3"><text:bookmark-start text:name="__RefHeading___firmware_a_bootloadery_7"/><text:bookmark-start text:name="firmware_a_bootloadery"/>Firmware a Bootloadery<text:bookmark-end text:name="__RefHeading___firmware_a_bootloadery_7"/><text:bookmark-end text:name="firmware_a_bootloadery"/></text:h>
      <text:p text:style-name="Text_20_body">Každé síťové zařízení v naší <text:span text:style-name="Strong_20_Emphasis"><text:a xlink:type="simple" xlink:href="https://serviceit.cz/doku.php?id=wan" text:style-name="Internet_20_link" text:visited-style-name="Visited_20_Internet_20_Link">WAN</text:a></text:span> má v ROM uložený zavaděč. Ten iniciuje hardware a následně může využít protokol <text:span text:style-name="Strong_20_Emphasis"><text:a xlink:type="simple" xlink:href="https://serviceit.cz/doku.php?id=tftp" text:style-name="Internet_20_link" text:visited-style-name="Visited_20_Internet_20_Link">TFTP</text:a></text:span> ke stažení plnohodnotného systému z našeho <text:span text:style-name="Strong_20_Emphasis"><text:a xlink:type="simple" xlink:href="https://serviceit.cz/doku.php?id=vpc" text:style-name="Internet_20_link" text:visited-style-name="Visited_20_Internet_20_Link">VPC</text:a></text:span>.</text:p>
      <text:h text:style-name="Heading_20_3" text:outline-level="3"><text:bookmark-start text:name="__RefHeading___mikrokontrolery_a_iot_8"/><text:bookmark-start text:name="mikrokontrolery_a_iot"/>Mikrokontroléry a IoT<text:bookmark-end text:name="__RefHeading___mikrokontrolery_a_iot_8"/><text:bookmark-end text:name="mikrokontrolery_a_iot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mají v ROM (Flash) uložen veškerý řídicí program. Díky tomu jsou odolná proti výpadkům napájení a okamžitě po restartu se vrací do provozního stavu.</text:p>
      <text:h text:style-name="Heading_20_3" text:outline-level="3"><text:bookmark-start text:name="__RefHeading___zabezpeceni_root_of_trust_9"/><text:bookmark-start text:name="zabezpeceni_root_of_trust"/>Zabezpečení (Root of Trust)<text:bookmark-end text:name="__RefHeading___zabezpeceni_root_of_trust_9"/><text:bookmark-end text:name="zabezpeceni_root_of_trust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využíváme ROM k uložení neměnných veřejných klíčů. Ty slouží k ověření digitálního podpisu firmwaru. Pokud by útočník zkusil nahrát podvržený systém, hardware jej díky instrukcím v ROM odmítne spustit.</text:p>
      <text:h text:style-name="Heading_20_2" text:outline-level="2"><text:bookmark-start text:name="__RefHeading___porovnanirom_vs._ram_10"/><text:bookmark-start text:name="porovnanirom_vs._ram"/>Porovnání: ROM vs. RAM<text:bookmark-end text:name="__RefHeading___porovnanirom_vs._ram_10"/><text:bookmark-end text:name="porovnanirom_vs._ra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OM </text:p>
          </table:table-cell>
          <table:table-cell office:value-type="string" table:style-name="tableheader">
            <text:p text:style-name="Table_20_Heading"> R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pis dat</text:span> </text:p>
          </table:table-cell>
          <table:table-cell office:value-type="string" table:style-name="tablecell">
            <text:p text:style-name="tablealignleft"> Obtížný/Pomalý </text:p>
          </table:table-cell>
          <table:table-cell office:value-type="string" table:style-name="tablecell">
            <text:p text:style-name="tablealignleft"> Velmi rychl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vanlivost</text:span> </text:p>
          </table:table-cell>
          <table:table-cell office:value-type="string" table:style-name="tablecell">
            <text:p text:style-name="tablealignleft"> Data zůstávají bez proudu </text:p>
          </table:table-cell>
          <table:table-cell office:value-type="string" table:style-name="tablecell">
            <text:p text:style-name="tablealignleft"> Data se po vypnutí smažo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Start systému, Firmware </text:p>
          </table:table-cell>
          <table:table-cell office:value-type="string" table:style-name="tablecell">
            <text:p text:style-name="tablealignleft"> Běžící programy, Práce s daty </text:p>
          </table:table-cell>
        </table:table-row>
      </table:table>
      <text:h text:style-name="Heading_20_2" text:outline-level="2"><text:bookmark-start text:name="__RefHeading___prakticka_sprava_it_podpora_11"/><text:bookmark-start text:name="prakticka_sprava_it_podpora"/>Praktická správa (IT Podpora)<text:bookmark-end text:name="__RefHeading___prakticka_sprava_it_podpora_11"/><text:bookmark-end text:name="prakticka_sprava_it_podpora"/></text:h>
      <text:p text:style-name="Text_20_body">Aktualizace obsahu ROM (tzv. „flashing“) je kritická operace. Pokud dojde k výpadku proudu během přepisu ROM u našeho <text:span text:style-name="Strong_20_Emphasis"><text:a xlink:type="simple" xlink:href="https://serviceit.cz/doku.php?id=vps" text:style-name="Internet_20_link" text:visited-style-name="Visited_20_Internet_20_Link">VPS</text:a></text:span> hostitele, může dojít k tzv. „bricknutí“ (znefunkčnění) hardwaru.</text:p>
      <text:list text:style-name="List_20_1" text:continue-numbering="false">
        <text:list-item>
          <text:p text:style-name="LastListParagraph_List_20_1_Content_First"> <text:span text:style-name="Strong_20_Emphasis">Pravidlo:</text:span> Vždy provádějte aktualizace firmwaru pouze na zařízeních připojených k záložnímu zdroji (UPS).</text:p>
        </text:list-item>
      </text:list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it_podpora" text:style-name="Internet_20_link" text:visited-style-name="Visited_20_Internet_20_Link">IT Podpora</text:a>, <text:a xlink:type="simple" xlink:href="https://serviceit.cz/doku.php?id=tux" text:style-name="Internet_20_link" text:visited-style-name="Visited_20_Internet_20_Link">Tux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tftp" text:style-name="Internet_20_link" text:visited-style-name="Visited_20_Internet_20_Link">TFTP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utm" text:style-name="Internet_20_link" text:visited-style-name="Visited_20_Internet_20_Link">UTM</text:a>, <text:a xlink:type="simple" xlink:href="https://serviceit.cz/doku.php?id=vps" text:style-name="Internet_20_link" text:visited-style-name="Visited_20_Internet_20_Link">V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33</meta:creation-date>
    <dc:creator>Generated</dc:creator>
    <dc:date>2026-06-10T04::47:33</dc:date>
    <dc:language>en-US</dc:language>
    <meta:editing-cycles>1</meta:editing-cycles>
    <meta:editing-duration>PT0S</meta:editing-duration>
    <dc:title>rom</dc:title>
  </office:meta>
</office:document-meta>
</file>