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"/><text:bookmark-start text:name="__RefHeading___root_superuzivatel_a_zaklad_systemu_1"/><text:bookmark-start text:name="root_superuzivatel_a_zaklad_systemu"/>Root (Superuživatel a základ systému)<text:bookmark-end text:name="__RefHeading___root_superuzivatel_a_zaklad_systemu_1"/><text:bookmark-end text:name="root_superuzivatel_a_zaklad_systemu"/></text:h>
      <text:p text:style-name="Text_20_body">Slovo <text:span text:style-name="Strong_20_Emphasis">root</text:span> představuje v hierarchii počítačových systémů absolutní vrchol. Ať už se jedná o uživatelský účet nebo strukturu složek, vše ostatní je odvozeno od „kořene“.</text:p>
      <text:p text:style-name="Horizontal_20_Line"/>
      <text:h text:style-name="Heading_20_1" text:outline-level="1"><text:bookmark-start text:name="__RefHeading___root_jako_uzivatel_superuser_2"/><text:bookmark-start text:name="root_jako_uzivatel_superuser"/>1. Root jako uživatel (Superuser)<text:bookmark-end text:name="__RefHeading___root_jako_uzivatel_superuser_2"/><text:bookmark-end text:name="root_jako_uzivatel_superuser"/></text:h>
      <text:p text:style-name="Text_20_body">V operačních systémech založených na Unixu (Linux, macOS, Android) je <text:span text:style-name="Strong_20_Emphasis">root</text:span> název účtu, který má absolutní kontrolu nad celým systémem. Tento účet má ID (UID) rovno <text:span text:style-name="Strong_20_Emphasis">0</text:span>.</text:p>
      <text:h text:style-name="Heading_20_2" text:outline-level="2"><text:bookmark-start text:name="__RefHeading___co_root_muze_a_ostatni_ne_3"/><text:bookmark-start text:name="co_root_muze_a_ostatni_ne"/>Co root může (a ostatní ne):<text:bookmark-end text:name="__RefHeading___co_root_muze_a_ostatni_ne_3"/><text:bookmark-end text:name="co_root_muze_a_ostatni_ne"/></text:h>
      <text:list text:style-name="List_20_1" text:continue-numbering="false">
        <text:list-item>
          <text:p text:style-name="List_20_1_Content_First"> Číst, měnit nebo mazat <text:span text:style-name="Strong_20_Emphasis">jakýkoliv</text:span> soubor v systému.</text:p>
        </text:list-item>
        <text:list-item>
          <text:p text:style-name="List_20_1_Content"> Instalovat a odebírat software.</text:p>
        </text:list-item>
        <text:list-item>
          <text:p text:style-name="List_20_1_Content"> Měnit systémová nastavení a ovladače.</text:p>
        </text:list-item>
        <text:list-item>
          <text:p text:style-name="List_20_1_Content"> Vytvářet a mazat ostatní uživatelské účty.</text:p>
        </text:list-item>
        <text:list-item>
          <text:p text:style-name="List_20_1_Content_Last"> Přistupovat k síťovým portům pod číslem 1024 (např. spustit webový server na portu 80).</text:p>
        </text:list-item>
      </text:list>
      <text:h text:style-name="Heading_20_2" text:outline-level="2"><text:bookmark-start text:name="__RefHeading___bezpecnostni_pravidlonepouzivej_root_pro_beznou_praci_4"/><text:bookmark-start text:name="bezpecnostni_pravidlonepouzivej_root_pro_beznou_praci"/>Bezpečnostní pravidlo: "Nepoužívej root pro běžnou práci"<text:bookmark-end text:name="__RefHeading___bezpecnostni_pravidlonepouzivej_root_pro_beznou_praci_4"/><text:bookmark-end text:name="bezpecnostni_pravidlonepouzivej_root_pro_beznou_praci"/></text:h>
      <text:p text:style-name="Text_20_body">Práce pod účtem root je nebezpečná. Jediný překlep v příkazu (např. pověstné <text:span text:style-name="Source_20_Text">rm -rf /</text:span>) může okamžitě smazat celý operační systém. Proto se používají mechanismy jako:</text:p>
      <text:list text:style-name="List_20_1" text:continue-numbering="false">
        <text:list-item>
          <text:p text:style-name="List_20_1_Content_First"> <text:span text:style-name="Strong_20_Emphasis">sudo (SuperUser DO):</text:span> Umožňuje běžnému uživateli dočasně provést jeden příkaz s právy roota po zadání hesla.</text:p>
        </text:list-item>
        <text:list-item>
          <text:p text:style-name="List_20_1_Content_Last"> <text:span text:style-name="Strong_20_Emphasis">su (Substitute User):</text:span> Přepnutí do terminálu roota.</text:p>
        </text:list-item>
      </text:list>
      <text:p text:style-name="Horizontal_20_Line"/>
      <text:h text:style-name="Heading_20_1" text:outline-level="1"><text:bookmark-start text:name="__RefHeading___root_jako_korenovy_adresar_5"/><text:bookmark-start text:name="root_jako_korenovy_adresar"/>2. Root jako kořenový adresář (/)<text:bookmark-end text:name="__RefHeading___root_jako_korenovy_adresar_5"/><text:bookmark-end text:name="root_jako_korenovy_adresar"/></text:h>
      <text:p text:style-name="Text_20_body">V souborových systémech Linuxu a Unixu neexistují „disky“ jako C: nebo D: ve Windows. Všechny disky a oddíly jsou připojeny do jednoho stromu, jehož základem je <text:span text:style-name="Strong_20_Emphasis">kořenový adresář</text:span>, značený symbolem <text:span text:style-name="Strong_20_Emphasis">lomítka (/)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dresář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/text:p>
          </table:table-cell>
          <table:table-cell office:value-type="string" table:style-name="tablecell">
            <text:p text:style-name="tablealignleft"> <text:span text:style-name="Strong_20_Emphasis">Root directory</text:span> – základ všeh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Domovský adresář superuživatele root (ostatní mají <text:span text:style-name="Source_20_Text">/home/uzivatel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Základní spustitelné program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Konfigurační soubory systému. </text:p>
          </table:table-cell>
        </table:table-row>
      </table:table>
      <text:p text:style-name="Horizontal_20_Line"/>
      <text:h text:style-name="Heading_20_1" text:outline-level="1"><text:bookmark-start text:name="__RefHeading___rootovani_v_kontextu_mobilnich_telefonu_6"/><text:bookmark-start text:name="rootovani_v_kontextu_mobilnich_telefonu"/>3. Rootování (v kontextu mobilních telefonů)<text:bookmark-end text:name="__RefHeading___rootovani_v_kontextu_mobilnich_telefonu_6"/><text:bookmark-end text:name="rootovani_v_kontextu_mobilnich_telefonu"/></text:h>
      <text:p text:style-name="Text_20_body">U mobilních telefonů s Androidem se pojmem <text:span text:style-name="Strong_20_Emphasis">rootování</text:span> (rooting) označuje proces získání práv superuživatele. Výrobci standardně přístup k rootu blokují, aby uživatelé nemohli nechtěně poškodit systém nebo odstranit předinstalované aplikace.</text:p>
      <text:p text:style-name="Text_20_body"><text:span text:style-name="Strong_20_Emphasis">Výhody rootu:</text:span></text:p>
      <text:list text:style-name="List_20_1" text:continue-numbering="false">
        <text:list-item>
          <text:p text:style-name="List_20_1_Content_First"> Možnost odstranit „bloatware“ (nechtěné aplikace od výrobce).</text:p>
        </text:list-item>
        <text:list-item>
          <text:p text:style-name="List_20_1_Content"> Instalace speciálních modulů (např. Magisk) a změna vzhledu systému.</text:p>
        </text:list-item>
        <text:list-item>
          <text:p text:style-name="List_20_1_Content_Last"> Úplná záloha všech dat aplikací.</text:p>
        </text:list-item>
      </text:list>
      <text:p text:style-name="Text_20_body"><text:span text:style-name="Strong_20_Emphasis">Rizika rootu:</text:span></text:p>
      <text:list text:style-name="List_20_1" text:continue-numbering="false">
        <text:list-item>
          <text:p text:style-name="List_20_1_Content_First"> <text:span text:style-name="Strong_20_Emphasis">Ztráta záruky:</text:span> Mnoho výrobců považuje root za porušení záručních podmínek.</text:p>
        </text:list-item>
        <text:list-item>
          <text:p text:style-name="List_20_1_Content"> <text:span text:style-name="Strong_20_Emphasis">Bezpečnost:</text:span> Malware, který získá práva roota, má plnou kontrolu nad vašimi daty a hesly.</text:p>
        </text:list-item>
        <text:list-item>
          <text:p text:style-name="List_20_1_Content_Last"> <text:span text:style-name="Strong_20_Emphasis">Nefunkčnost aplikací:</text:span> Bankovní aplikace nebo Netflix často na rootnutých zařízeních odmítají fungovat z bezpečnostních důvodů.</text:p>
        </text:list-item>
      </text:list>
      <text:p text:style-name="Horizontal_20_Line"/>
      <text:h text:style-name="Heading_20_1" text:outline-level="1"><text:bookmark-start text:name="__RefHeading___root_v_jinych_kontextech_7"/><text:bookmark-start text:name="root_v_jinych_kontextech"/>4. Root v jiných kontextech<text:bookmark-end text:name="__RefHeading___root_v_jinych_kontextech_7"/><text:bookmark-end text:name="root_v_jinych_kontextech"/></text:h>
      <text:list text:style-name="List_20_1" text:continue-numbering="false">
        <text:list-item>
          <text:p text:style-name="List_20_1_Content_First"> <text:span text:style-name="Strong_20_Emphasis">Root DNS Servery:</text:span> 13 speciálních serverů na světě, které tvoří základ celého systému doménových jmen (<text:a xlink:type="simple" xlink:href="https://serviceit.cz/doku.php?id=dns" text:style-name="Internet_20_link" text:visited-style-name="Visited_20_Internet_20_Link">DNS</text:a>).</text:p>
        </text:list-item>
        <text:list-item>
          <text:p text:style-name="List_20_1_Content_Last"> <text:span text:style-name="Strong_20_Emphasis">Root Certificate:</text:span> Základní certifikát <text:a xlink:type="simple" xlink:href="https://serviceit.cz/doku.php?id=ca" text:style-name="Internet_20_link" text:visited-style-name="Visited_20_Internet_20_Link">certifikační autority</text:a>, kterému systém věří (viz <text:a xlink:type="simple" xlink:href="https://serviceit.cz/doku.php?id=ssl_tls" text:style-name="Internet_20_link" text:visited-style-name="Visited_20_Internet_20_Link">SSL/TLS</text:a>).</text:p>
        </text:list-item>
      </text:list>
      <text:p text:style-name="Horizontal_20_Line"/>
      <text:p text:style-name="Text_20_body"><text:span text:style-name="Emphasis">Související pojmy: Linux, Sudo, Chroot, DNS, SSL/TLS, Filesystem, Android, Uni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43</meta:creation-date>
    <dc:creator>Generated</dc:creator>
    <dc:date>2026-06-15T10::14:43</dc:date>
    <dc:language>en-US</dc:language>
    <meta:editing-cycles>1</meta:editing-cycles>
    <meta:editing-duration>PT0S</meta:editing-duration>
    <dc:title>root</dc:title>
  </office:meta>
</office:document-meta>
</file>