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kit"/><text:bookmark-start text:name="__RefHeading___rootkit_1"/><text:bookmark-start text:name="rootkit"/>Rootkit<text:bookmark-end text:name="__RefHeading___rootkit_1"/><text:bookmark-end text:name="rootkit"/></text:h>
      <text:p text:style-name="Text_20_body"><text:span text:style-name="Strong_20_Emphasis">Rootkit</text:span> je kolekce škodlivého softwaru (malwaru) navržená tak, aby útočníkovi poskytla trvalý a privilegovaný přístup k počítači, zatímco svou přítomnost aktivně skrývá před uživatelem i bezpečnostními mechanismy operačního systému.</text:p>
      <text:p text:style-name="Text_20_body">Zatímco běžný virus se snaží množit a <text:a xlink:type="simple" xlink:href="https://serviceit.cz/doku.php?id=backdoor" text:style-name="Internet_20_link" text:visited-style-name="Visited_20_Internet_20_Link">backdoor</text:a> otevřít přístup, rootkit se zaměřuje na <text:span text:style-name="Strong_20_Emphasis">neviditelnost</text:span>. Dokáže zmanipulovat hlášení operačního systému tak, aby nebyly vidět jeho procesy, soubory ani síťová spojení.</text:p>
      <text:p text:style-name="Horizontal_20_Line"/>
      <text:h text:style-name="Heading_20_1" text:outline-level="1"><text:bookmark-start text:name="__RefHeading___urovne_pusobeni_typy_rootkitu_2"/><text:bookmark-start text:name="urovne_pusobeni_typy_rootkitu"/>Úrovně působení (Typy Rootkitů)<text:bookmark-end text:name="__RefHeading___urovne_pusobeni_typy_rootkitu_2"/><text:bookmark-end text:name="urovne_pusobeni_typy_rootkitu"/></text:h>
      <text:p text:style-name="Text_20_body">Rootkity se dělí podle toho, v jaké vrstvě systému operují. Čím hlouběji jsou uloženy, tím obtížnější je jejich detekce.</text:p>
      <text:h text:style-name="Heading_20_2" text:outline-level="2"><text:bookmark-start text:name="__RefHeading___uzivatelska_uroven_user_mode_3"/><text:bookmark-start text:name="uzivatelska_uroven_user_mode"/>1. Uživatelská úroveň (User Mode)<text:bookmark-end text:name="__RefHeading___uzivatelska_uroven_user_mode_3"/><text:bookmark-end text:name="uzivatelska_uroven_user_mode"/></text:h>
      <text:p text:style-name="Text_20_body">Nahrazují nebo modifikují standardní systémové soubory (např. .dll ve Windows nebo knihovny v Linuxu).</text:p>
      <text:list text:style-name="List_20_1" text:continue-numbering="false">
        <text:list-item>
          <text:p text:style-name="LastListParagraph_List_20_1_Content_First"> <text:span text:style-name="Strong_20_Emphasis">Jak funguje:</text:span> Pokud uživatel spustí příkaz pro výpis souborů, rootkit tento výpis „přefiltruje“ a smaže z něj své vlastní záznamy.</text:p>
        </text:list-item>
      </text:list>
      <text:h text:style-name="Heading_20_2" text:outline-level="2"><text:bookmark-start text:name="__RefHeading___uroven_jadra_kernel_mode_4"/><text:bookmark-start text:name="uroven_jadra_kernel_mode"/>2. Úroveň jádra (Kernel Mode)<text:bookmark-end text:name="__RefHeading___uroven_jadra_kernel_mode_4"/><text:bookmark-end text:name="uroven_jadra_kernel_mode"/></text:h>
      <text:p text:style-name="Text_20_body">Cílí přímo na jádro operačního systému (kernel). Jsou extrémně nebezpečné, protože mají stejná práva jako samotný systém.</text:p>
      <text:list text:style-name="List_20_1" text:continue-numbering="false">
        <text:list-item>
          <text:p text:style-name="LastListParagraph_List_20_1_Content_First"> <text:span text:style-name="Strong_20_Emphasis">Jak funguje:</text:span> Mění vnitřní datové struktury jádra nebo zachytává systémová volání. Může tak zcela převzít kontrolu nad hardwarem.</text:p>
        </text:list-item>
      </text:list>
      <text:h text:style-name="Heading_20_2" text:outline-level="2"><text:bookmark-start text:name="__RefHeading___hypervisor_virtualizacni_5"/><text:bookmark-start text:name="hypervisor_virtualizacni"/>3. Hypervisor (Virtualizační)<text:bookmark-end text:name="__RefHeading___hypervisor_virtualizacni_5"/><text:bookmark-end text:name="hypervisor_virtualizacni"/></text:h>
      <text:p text:style-name="Text_20_body">Vytvoří si vlastní neviditelnou vrstvu (hypervisor) a původní operační systém do ní „uzavře“ jako virtuální stroj. Operační systém pak nemá žádnou šanci zjistit, že pod ním běží ještě něco jiného.</text:p>
      <text:h text:style-name="Heading_20_2" text:outline-level="2"><text:bookmark-start text:name="__RefHeading___firmware_bootkit_6"/><text:bookmark-start text:name="firmware_bootkit"/>4. Firmware / Bootkit<text:bookmark-end text:name="__RefHeading___firmware_bootkit_6"/><text:bookmark-end text:name="firmware_bootkit"/></text:h>
      <text:p text:style-name="Text_20_body">Infikují nízkoúrovňový kód jako BIOS, UEFI nebo MBR (Master Boot Record).</text:p>
      <text:list text:style-name="List_20_1" text:continue-numbering="false">
        <text:list-item>
          <text:p text:style-name="LastListParagraph_List_20_1_Content_First"> <text:span text:style-name="Strong_20_Emphasis">Dopad:</text:span> Přežijí i úplné zformátování pevného disku a přeinstalaci operačního systému, protože jsou uloženy v čipu na základní desce nebo v zaváděcí sekci disku.</text:p>
        </text:list-item>
      </text:list>
      <text:p text:style-name="Horizontal_20_Line"/>
      <text:h text:style-name="Heading_20_1" text:outline-level="1"><text:bookmark-start text:name="__RefHeading___techniky_maskovani_7"/><text:bookmark-start text:name="techniky_maskovani"/>Techniky maskování<text:bookmark-end text:name="__RefHeading___techniky_maskovani_7"/><text:bookmark-end text:name="techniky_maskovani"/></text:h>
      <text:p text:style-name="Text_20_body">Rootkit využívá k utajení několik pokročilých metod:</text:p>
      <text:list text:style-name="List_20_1" text:continue-numbering="false">
        <text:list-item>
          <text:p text:style-name="List_20_1_Content_First"> <text:span text:style-name="Strong_20_Emphasis">Hooking (Háčkování):</text:span> Zachytávání zpráv nebo funkcí putujících mezi aplikací a operačním systémem.</text:p>
        </text:list-item>
        <text:list-item>
          <text:p text:style-name="List_20_1_Content"> <text:span text:style-name="Strong_20_Emphasis">Direct Kernel Object Manipulation (DKOM):</text:span> Přímá úprava seznamů běžících procesů v paměti RAM. Rootkit se ze seznamu prostě „vymaže“, ale dál běží.</text:p>
        </text:list-item>
        <text:list-item>
          <text:p text:style-name="List_20_1_Content_Last"> <text:span text:style-name="Strong_20_Emphasis">Filtrace systémových volání:</text:span> Pokud se antivir zeptá „Jaké soubory jsou v této složce?“, rootkit odpověď zachytí a pošle antiviru upravený seznam bez škodlivých souborů.</text:p>
        </text:list-item>
      </text:list>
      <text:p text:style-name="Horizontal_20_Line"/>
      <text:h text:style-name="Heading_20_1" text:outline-level="1"><text:bookmark-start text:name="__RefHeading___detekce_a_odstraneni_8"/><text:bookmark-start text:name="detekce_a_odstraneni"/>Detekce a odstranění<text:bookmark-end text:name="__RefHeading___detekce_a_odstraneni_8"/><text:bookmark-end text:name="detekce_a_odstraneni"/></text:h>
      <text:p text:style-name="Text_20_body">Protože rootkit lže operačnímu systému, nelze se spolehnout na běžné nástroje (Správce úloh, Antivir spuštěný v napadeném systému).</text:p>
      <text:h text:style-name="Heading_20_2" text:outline-level="2"><text:bookmark-start text:name="__RefHeading___metody_detekce_9"/><text:bookmark-start text:name="metody_detekce"/>Metody detekce:<text:bookmark-end text:name="__RefHeading___metody_detekce_9"/><text:bookmark-end text:name="metody_detekce"/></text:h>
      <text:list text:style-name="List_20_1" text:continue-numbering="false">
        <text:list-item>
          <text:p text:style-name="List_20_1_Content_First"> <text:span text:style-name="Strong_20_Emphasis">Skenování z vnějšku (Offline scanning):</text:span> Nabootování z čistého USB disku (např. Linux Live CD). Rootkit na pevném disku není spuštěn, a tudíž se nemůže bránit ani skrývat.</text:p>
        </text:list-item>
        <text:list-item>
          <text:p text:style-name="List_20_1_Content"> <text:span text:style-name="Strong_20_Emphasis">Behaviorální analýza:</text:span> Sledování neobvyklého chování hardwaru (např. CPU běží na 100 %, ale Správce úloh ukazuje 0 %).</text:p>
        </text:list-item>
        <text:list-item>
          <text:p text:style-name="List_20_1_Content_Last"> <text:span text:style-name="Strong_20_Emphasis">Kontrola integrity (Signature checking):</text:span> Porovnávání digitálních podpisů systémových souborů s originály od výrobce (např. Microsoftu).</text:p>
        </text:list-item>
      </text:list>
      <text:h text:style-name="Heading_20_2" text:outline-level="2"><text:bookmark-start text:name="__RefHeading___odstraneni_10"/><text:bookmark-start text:name="odstraneni"/>Odstranění:<text:bookmark-end text:name="__RefHeading___odstraneni_10"/><text:bookmark-end text:name="odstraneni"/></text:h>
      <text:p text:style-name="Text_20_body">U nízkoúrovňových rootkitů (Kernel, Firmware) je odstranění velmi riskantní a často selhává. Nejbezpečnějším řešením je obvykle:</text:p>
      <text:p text:style-name="Preformatted_20_Text">1. Úplné zformátování všech disků.<text:line-break/>2. Flashování BIOSu/UEFI (pokud je podezření na infekci firmwaru).<text:line-break/>3. Čistá instalace operačního systému.</text:p>
      <text:p text:style-name="Horizontal_20_Line"/>
      <text:h text:style-name="Heading_20_1" text:outline-level="1"><text:bookmark-start text:name="__RefHeading___zname_pripady_11"/><text:bookmark-start text:name="zname_pripady"/>Známé případy<text:bookmark-end text:name="__RefHeading___zname_pripady_11"/><text:bookmark-end text:name="zname_pripady"/></text:h>
      <text:list text:style-name="List_20_1" text:continue-numbering="false">
        <text:list-item>
          <text:p text:style-name="List_20_1_Content_First"> <text:span text:style-name="Strong_20_Emphasis">Sony BMG Rootkit (2005):</text:span> Sony instalovala na hudební CD ochranu proti kopírování, která se do počítače nainstalovala jako rootkit. Způsobilo to obrovský skandál, protože to otevřelo bezpečnostní díry do milionů počítačů.</text:p>
        </text:list-item>
        <text:list-item>
          <text:p text:style-name="List_20_1_Content"> <text:span text:style-name="Strong_20_Emphasis">Stuxnet (2010):</text:span> Komplexní kybernetická zbraň cílící na íránské jaderné zařízení, která využívala kernel-mode rootkit k maskování sabotáže průmyslových kontrolérů.</text:p>
        </text:list-item>
        <text:list-item>
          <text:p text:style-name="List_20_1_Content_Last"> <text:span text:style-name="Strong_20_Emphasis">LoJax (2018):</text:span> První detekovaný UEFI rootkit použitý při skutečném útoku, který přežil i výměnu pevného disku.</text:p>
        </text:list-item>
      </text:list>
      <text:p text:style-name="Horizontal_20_Line"/>
      <text:p text:style-name="Text_20_body"><text:span text:style-name="Emphasis">Související pojmy: Malware, Backdoor, Bootkit, Kernel, UEFI, Virtualizace, Antiviru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3:50</meta:creation-date>
    <dc:creator>Generated</dc:creator>
    <dc:date>2026-07-05T03::33:50</dc:date>
    <dc:language>en-US</dc:language>
    <meta:editing-cycles>1</meta:editing-cycles>
    <meta:editing-duration>PT0S</meta:editing-duration>
    <dc:title>rootkit</dc:title>
  </office:meta>
</office:document-meta>
</file>