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"/><text:bookmark-start text:name="__RefHeading___router_smerovac_1"/><text:bookmark-start text:name="router_smerovac"/>Router (Směrovač)<text:bookmark-end text:name="__RefHeading___router_smerovac_1"/><text:bookmark-end text:name="router_smerovac"/></text:h>
      <text:p text:style-name="Text_20_body"><text:span text:style-name="Strong_20_Emphasis">Router</text:span> je klíčovým prvkem internetu. Zatímco <text:a xlink:type="simple" xlink:href="https://serviceit.cz/doku.php?id=switch" text:style-name="Internet_20_link" text:visited-style-name="Visited_20_Internet_20_Link">switch</text:a> propojuje počítače v rámci jedné lokální sítě (LAN), router propojuje tyto sítě navzájem (např. domácí síť s celosvětovým internetem). Funguje jako inteligentní „křižovatka“, která na základě směrovacích tabulek rozhoduje, kterým směrem má paket pokračovat.</text:p>
      <text:p text:style-name="Horizontal_20_Line"/>
      <text:h text:style-name="Heading_20_1" text:outline-level="1"><text:bookmark-start text:name="__RefHeading___jak_router_funguje_2"/><text:bookmark-start text:name="jak_router_funguje"/>Jak router funguje?<text:bookmark-end text:name="__RefHeading___jak_router_funguje_2"/><text:bookmark-end text:name="jak_router_funguje"/></text:h>
      <text:p text:style-name="Text_20_body">Proces směrování (routing) probíhá v několika krocích:</text:p>
      <text:p text:style-name="Preformatted_20_Text">1. **Příjem paketu:** Router přijme datový paket na jednom ze svých rozhraní.<text:line-break/>2. **Analýza cíle:** Podívá se do hlavičky paketu na cílovou [[ip_adresa|IP adresu]].<text:line-break/>3. **Vyhledání cesty:** Porovná cílovou adresu se svou **směrovací tabulkou**.<text:line-break/>4. **Odeslání (Forwarding):** Pokud najde shodu, pošle paket na příslušné výstupní rozhraní směrem k dalšímu routeru nebo cíli. Pokud cestu nezná, pošle jej na tzv. "výchozí bránu" (Default Gateway).</text:p>
      <text:p text:style-name="Horizontal_20_Line"/>
      <text:h text:style-name="Heading_20_1" text:outline-level="1"><text:bookmark-start text:name="__RefHeading___klicove_funkce_routeru_3"/><text:bookmark-start text:name="klicove_funkce_routeru"/>Klíčové funkce routeru<text:bookmark-end text:name="__RefHeading___klicove_funkce_routeru_3"/><text:bookmark-end text:name="klicove_funkce_routeru"/></text:h>
      <text:h text:style-name="Heading_20_2" text:outline-level="2"><text:bookmark-start text:name="__RefHeading___smerovani_routing_4"/><text:bookmark-start text:name="smerovani_routing"/>1. Směrování (Routing)<text:bookmark-end text:name="__RefHeading___smerovani_routing_4"/><text:bookmark-end text:name="smerovani_routing"/></text:h>
      <text:p text:style-name="Text_20_body">Základní proces určování cest. Routery spolu komunikují pomocí protokolů (např. OSPF, BGP), aby si vyměňovaly informace o tom, které cesty jsou momentálně nejrychlejší nebo průchodné.</text:p>
      <text:h text:style-name="Heading_20_2" text:outline-level="2"><text:bookmark-start text:name="__RefHeading___nat_network_address_translation_5"/><text:bookmark-start text:name="nat_network_address_translation"/>2. NAT (Network Address Translation)<text:bookmark-end text:name="__RefHeading___nat_network_address_translation_5"/><text:bookmark-end text:name="nat_network_address_translation"/></text:h>
      <text:p text:style-name="Text_20_body">Většina domácích routerů provádí překlad adres. Umožňuje desítkám zařízení v domácnosti (s privátními IP adresami) sdílet jednu jedinou veřejnou IP adresu přidělenou poskytovatelem (ISP).</text:p>
      <text:h text:style-name="Heading_20_2" text:outline-level="2"><text:bookmark-start text:name="__RefHeading___firewall_a_bezpecnost_6"/><text:bookmark-start text:name="firewall_a_bezpecnost"/>3. Firewall a bezpečnost<text:bookmark-end text:name="__RefHeading___firewall_a_bezpecnost_6"/><text:bookmark-end text:name="firewall_a_bezpecnost"/></text:h>
      <text:p text:style-name="Text_20_body">Router slouží jako první linie obrany. Dokáže blokovat nežádoucí příchozí provoz a filtrovat data na základě pravidel nastavených správcem.</text:p>
      <text:h text:style-name="Heading_20_2" text:outline-level="2"><text:bookmark-start text:name="__RefHeading___dhcp_server_7"/><text:bookmark-start text:name="dhcp_server"/>4. DHCP Server<text:bookmark-end text:name="__RefHeading___dhcp_server_7"/><text:bookmark-end text:name="dhcp_server"/></text:h>
      <text:p text:style-name="Text_20_body">Router automaticky přiděluje IP adresy zařízením, která se k němu připojí (mobilům, notebookům), takže je uživatel nemusí nastavovat ručně.</text:p>
      <text:p text:style-name="Horizontal_20_Line"/>
      <text:h text:style-name="Heading_20_1" text:outline-level="1"><text:bookmark-start text:name="__RefHeading___typy_routeru_8"/><text:bookmark-start text:name="typy_routeru"/>Typy routerů<text:bookmark-end text:name="__RefHeading___typy_routeru_8"/><text:bookmark-end text:name="typy_router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mácí router</text:span> </text:p>
          </table:table-cell>
          <table:table-cell office:value-type="string" table:style-name="tablecell">
            <text:p text:style-name="tablealignleft"> Malé zařízení, často kombinované s Wi-Fi přístupovým bodem a switch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erprise router</text:span> </text:p>
          </table:table-cell>
          <table:table-cell office:value-type="string" table:style-name="tablecell">
            <text:p text:style-name="tablealignleft"> Výkonné stroje v datových centrech, zvládající miliony paketů za sekun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dge router</text:span> </text:p>
          </table:table-cell>
          <table:table-cell office:value-type="string" table:style-name="tablecell">
            <text:p text:style-name="tablealignleft"> Router na okraji sítě (např. u poskytovatele), který spojuje vnitřní síť s vně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ální router</text:span> </text:p>
          </table:table-cell>
          <table:table-cell office:value-type="string" table:style-name="tablecell">
            <text:p text:style-name="tablealignleft"> Software běžící na serveru, který plní funkce fyzického routeru. </text:p>
          </table:table-cell>
        </table:table-row>
      </table:table>
      <text:p text:style-name="Horizontal_20_Line"/>
      <text:h text:style-name="Heading_20_1" text:outline-level="1"><text:bookmark-start text:name="__RefHeading___rozdilrouter_vs._switch_vs._hub_9"/><text:bookmark-start text:name="rozdilrouter_vs._switch_vs._hub"/>Rozdíl: Router vs. Switch vs. Hub<text:bookmark-end text:name="__RefHeading___rozdilrouter_vs._switch_vs._hub_9"/><text:bookmark-end text:name="rozdilrouter_vs._switch_vs._hu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Zařízení </text:p>
          </table:table-cell>
          <table:table-cell office:value-type="string" table:style-name="tablecell">
            <text:p text:style-name="tablealignleft"> Vrstva OSI </text:p>
          </table:table-cell>
          <table:table-cell office:value-type="string" table:style-name="tablecell">
            <text:p text:style-name="tablealignleft"> Funkce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ub</text:span> </text:p>
          </table:table-cell>
          <table:table-cell office:value-type="string" table:style-name="tablecell">
            <text:p text:style-name="tablealignleft"> 1. (Fyzická) </text:p>
          </table:table-cell>
          <table:table-cell office:value-type="string" table:style-name="tablecell">
            <text:p text:style-name="tablealignleft"> Tupě kopíruje data do všech portů. Dnes se nepoužív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</text:span> </text:p>
          </table:table-cell>
          <table:table-cell office:value-type="string" table:style-name="tablecell">
            <text:p text:style-name="tablealignleft"> 2. (Linková) </text:p>
          </table:table-cell>
          <table:table-cell office:value-type="string" table:style-name="tablecell">
            <text:p text:style-name="tablealignleft"> Propojuje zařízení v jedné síti na základě MAC ad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ter</text:span> </text:p>
          </table:table-cell>
          <table:table-cell office:value-type="string" table:style-name="tablecell">
            <text:p text:style-name="tablealignleft"> 3. (Síťová) </text:p>
          </table:table-cell>
          <table:table-cell office:value-type="string" table:style-name="tablecell">
            <text:p text:style-name="tablealignleft"> Propojuje různé sítě na základě IP adres. </text:p>
          </table:table-cell>
        </table:table-row>
      </table:table>
      <text:p text:style-name="Horizontal_20_Line"/>
      <text:h text:style-name="Heading_20_1" text:outline-level="1"><text:bookmark-start text:name="__RefHeading___smerovaci_tabulka_routing_table_10"/><text:bookmark-start text:name="smerovaci_tabulka_routing_table"/>Směrovací tabulka (Routing Table)<text:bookmark-end text:name="__RefHeading___smerovaci_tabulka_routing_table_10"/><text:bookmark-end text:name="smerovaci_tabulka_routing_table"/></text:h>
      <text:p text:style-name="Text_20_body">Každý router si udržuje seznam tras. Záznam v tabulce obvykle obsahuje:</text:p>
      <text:list text:style-name="List_20_1" text:continue-numbering="false">
        <text:list-item>
          <text:p text:style-name="List_20_1_Content_First"> <text:span text:style-name="Strong_20_Emphasis">Cílová síť:</text:span> (např. 192.168.2.0/24)</text:p>
        </text:list-item>
        <text:list-item>
          <text:p text:style-name="List_20_1_Content"> <text:span text:style-name="Strong_20_Emphasis">Maska:</text:span> (<text:a xlink:type="simple" xlink:href="https://serviceit.cz/doku.php?id=subnetting" text:style-name="Internet_20_link" text:visited-style-name="Visited_20_Internet_20_Link">Subnet mask</text:a>)</text:p>
        </text:list-item>
        <text:list-item>
          <text:p text:style-name="List_20_1_Content"> <text:span text:style-name="Strong_20_Emphasis">Metric:</text:span> „Cena“ cesty (počet skoků nebo rychlost linky).</text:p>
        </text:list-item>
        <text:list-item>
          <text:p text:style-name="List_20_1_Content_Last"> <text:span text:style-name="Strong_20_Emphasis">Next Hop:</text:span> IP adresa dalšího routeru v pořadí.</text:p>
        </text:list-item>
      </text:list>
      <text:p text:style-name="Horizontal_20_Line"/>
      <text:p text:style-name="Text_20_body"><text:span text:style-name="Emphasis">Související pojmy: IP adresa, NAT, DHCP, Paket, Switch, Firewall, Výchozí brána, BG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19</meta:creation-date>
    <dc:creator>Generated</dc:creator>
    <dc:date>2026-07-06T07::05:19</dc:date>
    <dc:language>en-US</dc:language>
    <meta:editing-cycles>1</meta:editing-cycles>
    <meta:editing-duration>PT0S</meta:editing-duration>
    <dc:title>router</dc:title>
  </office:meta>
</office:document-meta>
</file>